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adornments="Gras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7.77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Segoe UI"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start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end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end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end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start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end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end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end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start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ff420e" style:text-align-source="fix" style:repeat-content="false" fo:wrap-option="wrap" fo:border="0.06pt solid #000000" style:vertical-align="middle"/>
      <style:paragraph-properties fo:text-align="start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style:font-size-asian="8pt" style:font-size-complex="8pt"/>
    </style:style>
    <style:style style:name="ce5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ff0000" style:font-name="Segoe UI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mm"/>
      <style:text-properties style:font-name="Segoe UI"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Segoe UI"/>
    </style:style>
    <style:style style:name="ce62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style:font-size-asian="8pt" style:font-size-complex="8pt"/>
    </style:style>
    <style:style style:name="ce63" style:family="table-cell" style:parent-style-name="Default">
      <style:table-cell-properties fo:background-color="#ffffff" fo:wrap-option="wrap"/>
      <style:text-properties fo:font-size="8pt" style:font-size-asian="8pt" style:font-size-complex="8pt"/>
    </style:style>
    <style:style style:name="ce64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egoe UI" fo:font-size="8pt" style:font-size-asian="8pt" style:font-size-complex="8pt"/>
    </style:style>
    <style:style style:name="ce18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style:font-size-asian="8pt" style:font-size-complex="8pt"/>
    </style:style>
    <style:style style:name="ce4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egoe UI" fo:font-size="8pt" style:font-size-asian="8pt" style:font-size-complex="8pt"/>
    </style:style>
    <style:style style:name="ce69" style:family="table-cell" style:parent-style-name="Default" style:data-style-name="N10">
      <style:table-cell-properties fo:background-color="#ffffff" style:text-align-source="fix" style:repeat-content="false" fo:wrap-option="wrap" fo:border="2.01pt solid #ff3333" style:vertical-align="middle"/>
      <style:paragraph-properties fo:text-align="center" fo:margin-left="0mm"/>
      <style:text-properties fo:color="#ff3333" style:font-name="Segoe UI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71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egoe UI"/>
    </style:style>
    <style:style style:name="ce5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7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7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85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  <style:text-properties style:font-name="Segoe UI"/>
    </style:style>
    <style:style style:name="ce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Segoe UI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Segoe UI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Segoe UI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Segoe UI"/>
    </style:style>
    <style:style style:name="ce90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1mm" svg:stroke-color="#ff3333" draw:marker-start-width="5mm" draw:marker-end-width="5mm" draw:fill="solid" draw:fill-color="#ffffff" fo:min-height="156.16mm" fo:padding-top="2mm" fo:padding-bottom="2mm" fo:padding-left="2mm" fo:padding-right="2mm"/>
    </style:style>
    <style:style style:name="gr2" style:family="graphic">
      <style:graphic-properties draw:stroke="solid" svg:stroke-width="1mm" svg:stroke-color="#000000" draw:marker-start-width="5mm" draw:marker-end-width="5mm" draw:fill="none" draw:fill-color="#ffffff" fo:min-height="39.42mm" fo:padding-top="2mm" fo:padding-bottom="2mm" fo:padding-left="2mm" fo:padding-right="2mm"/>
    </style:style>
    <style:style style:name="gr3" style:family="graphic">
      <style:graphic-properties svg:stroke-width="1mm" svg:stroke-color="#ff3333" draw:marker-start-width="5.15mm" draw:marker-end-width="5.15mm" draw:textarea-horizontal-align="center" draw:textarea-vertical-align="middle" fo:padding-top="0.5mm" fo:padding-bottom="0.5mm" fo:padding-left="0.5mm" fo:padding-right="0.5mm"/>
    </style:style>
    <style:style style:name="gr4" style:family="graphic">
      <style:graphic-properties draw:stroke="solid" svg:stroke-width="1mm" svg:stroke-color="#ff3333" draw:marker-start-width="5mm" draw:marker-end-width="5mm" draw:fill="solid" draw:fill-color="#ffffff" fo:min-height="3.32mm" fo:padding-top="2mm" fo:padding-bottom="2mm" fo:padding-left="2mm" fo:padding-right="2mm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  <style:text-properties style:font-name="Segoe UI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ffff"/>
      <style:paragraph-properties fo:text-align="center"/>
      <style:text-properties style:font-name="Segoe UI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Segoe U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Segoe UI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font-name="Segoe UI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ce181e" style:font-name="Segoe UI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ce181e" style:font-name="Segoe UI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color="#ce181e" style:font-name="Segoe UI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ce181e" style:font-name="Segoe U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ff9900" style:font-name="Segoe U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Segoe UI" fo:font-size="10pt" fo:font-weight="bold" style:font-size-asian="10pt" style:font-weight-asian="bold" style:font-size-complex="10pt" style:font-weight-complex="bold"/>
    </style:style>
    <style:style style:name="T12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8pt" style:font-size-asian="8pt" style:font-size-complex="8pt" fo:font-weight="normal" style:font-weight-asian="normal" style:font-weight-complex="normal"/>
    </style:style>
    <style:style style:name="T14" style:family="text">
      <style:text-properties style:font-name="Segoe UI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</office:automatic-styles>
  <office:body>
    <office:spreadsheet>
      <table:table table:name="Sheet1" table:style-name="ta1" table:print-ranges="Sheet1.A1:Sheet1.DM27">
        <office:forms form:automatic-focus="false" form:apply-design-mode="false"/>
        <table:shapes>
          <draw:frame draw:z-index="0" draw:style-name="gr1" draw:text-style-name="P2" svg:width="291.13mm" svg:height="173.89mm" svg:x="124.08mm" svg:y="170.94mm">
            <draw:text-box>
              <text:p text:style-name="P1"><text:span text:style-name="T1">Indications à respecter:</text:span></text:p>
              <text:p text:style-name="P1"><text:span text:style-name="T2">- Si vous ne savez pas comment prévoir vos taches : demandez des conseils à votre encadrant.</text:span></text:p>
              <text:p text:style-name="P1"><text:span text:style-name="T3">- </text:span><text:span text:style-name="T4">Faites apparaitres quelques tâches principales, puis les diviser en sous-tâches pour donner plus de lisibilité à votre projet.(10 mini &lt; (nombre de tâches + nombre de sous-tâches) &lt; 20 maxi)</text:span></text:p>
              <text:p text:style-name="P1"><text:span text:style-name="T4">Grouper ensuite les sous-tâches pour gagner en lisibilité.</text:span></text:p>
              <text:p text:style-name="P1"><text:span text:style-name="T5">- Transmettez par mail le fichier « libreoffice_calc » pour rendre utilisable les groupage/dégroupage de ligne et le fractionnement de la fenêtre.</text:span></text:p>
              <text:p text:style-name="P1"><text:span text:style-name="T6">Pour grouper plusieurs lignes (sous-tâches) : les sélectionner puis [F12], [controle]/[F12] pour dégrouper.</text:span></text:p>
              <text:p text:style-name="P1"><text:span text:style-name="T2">- Placer le panneau indicateur « JOUR J » à la date de la dernière mise à jour du planning.</text:span></text:p>
              <text:p text:style-name="P1"><text:span text:style-name="T2"><text:tab/></text:span><text:span text:style-name="T2"># AVANT le jour J le planning doit représenter </text:span><text:span text:style-name="T1">la réalité chronologique des taches effectuées</text:span></text:p>
              <text:p text:style-name="P1"><text:span text:style-name="T2"><text:tab/></text:span><text:span text:style-name="T2"># APRES le jour J le planning doit représenter </text:span><text:span text:style-name="T7">les taches prévisionnelles futures</text:span><text:span text:style-name="T5"> adaptées en fonction des taches effectivement réalisées.</text:span></text:p>
              <text:p text:style-name="P1"><text:span text:style-name="T2">- Ce planning PREVISIONNEL doit être complété en début de projet et mis à jour très régulièrement.</text:span></text:p>
              <text:p text:style-name="P1"><text:span text:style-name="T2">- <text:s/></text:span><text:span text:style-name="T1">IL DOIT FIGURER IMPERATIVEMENT DANS VOTRE RAPPORT</text:span><text:span text:style-name="T2">, des explications doivent l’accompagner.</text:span></text:p>
              <text:p text:style-name="P1"><text:span text:style-name="T3">- PLANIFIER LE DEROULEMENT DES TACHES SUR </text:span><text:span text:style-name="T1">TOUTE LA PERIODE DU PROJET</text:span><text:span text:style-name="T3">.</text:span></text:p>
              <text:p text:style-name="P1"><text:span text:style-name="T3">- PARTIR DE LA FIN : partir de l'objectif final à atteindre à la date fixée et identifier les tâches nécessaires à sa réalisation jusqu'à arriver à la date de début du projet.</text:span></text:p>
              <text:p text:style-name="P1"><text:span text:style-name="T3">- Utiliser un </text:span><text:span text:style-name="T8">code couleur</text:span><text:span text:style-name="T3">, et si besoin l’adapter et le compléter.</text:span></text:p>
              <text:p text:style-name="P1"><text:span text:style-name="T3">- Faire apparaître les congés en grisé.</text:span></text:p>
              <text:p text:style-name="P1"><text:span text:style-name="T3">- Faire apparaître clairement la fin du projet.</text:span></text:p>
              <text:p text:style-name="P1"><text:span text:style-name="T3">- Mettre à jour les % d’avancement des tâches.</text:span></text:p>
              <text:p text:style-name="P1"><text:span text:style-name="T3">- Faire apparaître les jalons de validation du projet par votre tuteur.</text:span></text:p>
              <text:p text:style-name="P1"><text:span text:style-name="T1">- Numéroter les semaines en fonction du calendrier ENIB.</text:span></text:p>
              <text:p text:style-name="P1"><text:span text:style-name="T3">- Accompagner le planning d’explications permettant de faciliter sa compréhension.</text:span></text:p>
              <text:p text:style-name="P1"><text:span text:style-name="T3">- Identifier les jours prévus pour le rendu des rapports et les soutenances orales.</text:span></text:p>
              <text:p text:style-name="P1"><text:span text:style-name="T3">...</text:span></text:p>
            </draw:text-box>
          </draw:frame>
          <draw:frame draw:z-index="1" draw:style-name="gr2" draw:text-style-name="P4" svg:width="305.41mm" svg:height="43.42mm" svg:x="152.81mm" svg:y="123.94mm">
            <draw:text-box>
              <text:p><text:span text:style-name="T9">Explications :</text:span> </text:p>
              <text:p><text:span text:style-name="T10"/></text:p>
              <text:p><text:span text:style-name="T10"/></text:p>
              <text:p><text:span text:style-name="T10"/></text:p>
              <text:p text:style-name="P3"><text:span text:style-name="T10">Placez ici les commentaires associés à votre planning pour en faciliter la compréhension.</text:span></text:p>
            </draw:text-box>
          </draw:frame>
          <draw:g draw:z-index="2">
            <draw:line draw:style-name="gr3" draw:text-style-name="P3" svg:x1="219.6mm" svg:y1="9.49mm" svg:x2="219.39mm" svg:y2="121mm">
              <text:p/>
            </draw:line>
            <draw:frame draw:style-name="gr4" draw:text-style-name="P5" svg:width="18.23mm" svg:height="8.7mm" svg:x="210.1mm" svg:y="3.01mm">
              <draw:text-box>
                <text:p text:style-name="P3"><text:span text:style-name="T11">JOUR J</text:span></text:p>
              </draw:text-box>
            </draw:frame>
          </draw:g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12" table:default-cell-style-name="ce17"/>
        <table:table-column table:style-name="co7" table:number-columns-repeated="902" table:default-cell-style-name="ce17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NOM DU PROJET</text:p>
          </table:table-cell>
          <table:covered-table-cell table:style-name="ce1"/>
          <table:table-cell table:style-name="ce1" office:value-type="string" calcext:value-type="string">
            <text:p><text:span text:style-name="T13">- NOM Prénom</text:span></text:p>
            <text:p><text:span text:style-name="T14">- NOM Prénom </text:span></text:p>
            <text:p><text:span text:style-name="T14">- NOM Prénom </text:span></text:p>
          </table:table-cell>
          <table:table-cell table:style-name="ce1" office:value-type="string" calcext:value-type="string">
            <text:p><text:span text:style-name="T13">- NOM Prénom</text:span></text:p>
            <text:p><text:span text:style-name="T14">- NOM Prénom </text:span></text:p>
            <text:p><text:span text:style-name="T14">- NOM Prénom </text:span></text:p>
          </table:table-cell>
          <table:table-cell table:style-name="ce17"/>
          <table:table-cell table:number-columns-repeated="1014"/>
          <table:table-cell table:style-name="ce17"/>
        </table:table-row>
        <table:table-row table:style-name="ro2">
          <table:table-cell table:style-name="ce2" table:number-columns-repeated="5"/>
          <table:table-cell table:style-name="ce2" office:value-type="string" calcext:value-type="string" table:number-columns-spanned="7" table:number-rows-spanned="1">
            <office:annotation draw:style-name="gr5" draw:text-style-name="P7" svg:width="28.99mm" svg:height="21.76mm" svg:x="176.32mm" svg:y="7.76mm" draw:caption-point-x="-6.1mm" draw:caption-point-y="6.96mm">
              <dc:date>2019-10-24T00:00:00</dc:date>
              <text:p text:style-name="P6"><text:span text:style-name="T12">Numérotez les semaines conformément au calendrier ENIB</text:span></text:p>
            </office:annotation>
            <text:p>Si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2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3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4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5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6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7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8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9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0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1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2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3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4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5</text:p>
          </table:table-cell>
          <table:covered-table-cell table:number-columns-repeated="6" table:style-name="ce2"/>
          <table:table-cell table:style-name="ce86" table:number-columns-repeated="902"/>
          <table:table-cell table:style-name="ce90"/>
        </table:table-row>
        <table:table-row table:style-name="ro2">
          <table:table-cell table:style-name="ce2"/>
          <table:table-cell table:style-name="ce10" office:value-type="string" calcext:value-type="string">
            <text:p>NOM DE TACHE</text:p>
          </table:table-cell>
          <table:table-cell table:style-name="ce2" office:value-type="string" calcext:value-type="string">
            <text:p>Description détaillée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office:annotation draw:style-name="gr6" draw:text-style-name="P7" svg:width="28.99mm" svg:height="13.86mm" svg:x="157.05mm" svg:y="14.62mm" draw:caption-point-x="-6.1mm" draw:caption-point-y="4.61mm">
              <dc:date>2018-03-02T00:00:00</dc:date>
              <text:p text:style-name="P6"><text:span text:style-name="T12">% d'avancement de chaque tâche.</text:span></text:p>
            </office:annotation>
            <text:p>%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87" table:number-columns-repeated="902"/>
          <table:table-cell/>
        </table:table-row>
        <table:table-row table:style-name="ro3">
          <table:table-cell table:style-name="ce2" office:value-type="string" calcext:value-type="string">
            <text:p>T1</text:p>
          </table:table-cell>
          <table:table-cell table:style-name="ce11" office:value-type="string" calcext:value-type="string">
            <text:p>NOM de la TACHE </text:p>
          </table:table-cell>
          <table:table-cell table:style-name="ce2" office:value-type="string" calcext:value-type="string">
            <text:p>description précise de la tâche</text:p>
          </table:table-cell>
          <table:table-cell table:style-name="ce2"/>
          <table:table-cell table:style-name="ce62" office:value-type="percentage" office:value="1" calcext:value-type="percentage">
            <text:p>100%</text:p>
          </table:table-cell>
          <table:table-cell table:style-name="ce71" office:value-type="string" calcext:value-type="string" table:number-columns-spanned="9" table:number-rows-spanned="1">
            <text:p>NOM TACHE </text:p>
          </table:table-cell>
          <table:covered-table-cell table:number-columns-repeated="8" table:style-name="ce54"/>
          <table:table-cell table:style-name="ce72" table:number-columns-repeated="61"/>
          <table:table-cell table:style-name="ce84" table:number-columns-repeated="14"/>
          <table:table-cell table:style-name="ce72" table:number-columns-repeated="24"/>
          <table:table-cell table:style-name="ce84" table:number-columns-repeated="4"/>
          <table:table-cell table:number-columns-repeated="903"/>
        </table:table-row>
        <table:table-row table:style-name="ro3">
          <table:table-cell table:style-name="ce2" office:value-type="string" calcext:value-type="string">
            <text:p>T2</text:p>
          </table:table-cell>
          <table:table-cell table:style-name="ce10"/>
          <table:table-cell table:style-name="ce50" table:number-columns-repeated="2"/>
          <table:table-cell table:style-name="ce63"/>
          <table:table-cell table:style-name="ce72" table:number-columns-repeated="70"/>
          <table:table-cell table:style-name="ce84" table:number-columns-repeated="14"/>
          <table:table-cell table:style-name="ce72" table:number-columns-repeated="24"/>
          <table:table-cell table:style-name="ce84" table:number-columns-repeated="4"/>
          <table:table-cell table:number-columns-repeated="903"/>
        </table:table-row>
        <table:table-row table:style-name="ro4">
          <table:table-cell table:style-name="ce2" office:value-type="string" calcext:value-type="string">
            <text:p>T3</text:p>
          </table:table-cell>
          <table:table-cell table:style-name="ce15" office:value-type="string" calcext:value-type="string">
            <text:p>NOM de la TACHE </text:p>
          </table:table-cell>
          <table:table-cell table:style-name="ce2" office:value-type="string" calcext:value-type="string">
            <text:p>description précise de la tâche</text:p>
          </table:table-cell>
          <table:table-cell table:style-name="ce2"/>
          <table:table-cell table:style-name="ce62" office:value-type="percentage" office:value="0.3" calcext:value-type="percentage">
            <text:p>30%</text:p>
          </table:table-cell>
          <table:table-cell table:style-name="ce72" table:number-columns-repeated="9"/>
          <table:table-cell table:style-name="ce45" office:value-type="string" calcext:value-type="string" table:number-columns-spanned="50" table:number-rows-spanned="1">
            <text:p>NOM TACHE </text:p>
          </table:table-cell>
          <table:covered-table-cell table:number-columns-repeated="49" table:style-name="ce72"/>
          <table:table-cell table:style-name="ce72" table:number-columns-repeated="11"/>
          <table:table-cell table:style-name="ce84" table:number-columns-repeated="14"/>
          <table:table-cell table:style-name="ce72" table:number-columns-repeated="24"/>
          <table:table-cell table:style-name="ce84" table:number-columns-repeated="4"/>
          <table:table-cell table:number-columns-repeated="903"/>
        </table:table-row>
        <table:table-row-group>
          <table:table-row table:style-name="ro5">
            <table:table-cell table:style-name="ce2" office:value-type="string" calcext:value-type="string">
              <text:p>T3.1</text:p>
            </table:table-cell>
            <table:table-cell table:style-name="ce19" office:value-type="string" calcext:value-type="string">
              <office:annotation draw:style-name="gr7" draw:text-style-name="P7" svg:width="28.99mm" svg:height="33.61mm" svg:x="62.69mm" svg:y="31.01mm" draw:caption-point-x="-6.1mm" draw:caption-point-y="15.1mm">
                <dc:date>2019-10-24T00:00:00</dc:date>
                <text:p text:style-name="P6"><text:span text:style-name="T12">Grouper les sous-tâches entre-elles pour gagner en lisibilité [sélection des lignes puis F12 ou ctrl/F12]</text:span></text:p>
              </office:annotation>
              <text:p>nom de la sous-tache</text:p>
            </table:table-cell>
            <table:table-cell table:style-name="ce50" office:value-type="string" calcext:value-type="string">
              <text:p>description précise de la sous-tâche</text:p>
            </table:table-cell>
            <table:table-cell table:style-name="ce50"/>
            <table:table-cell table:style-name="ce64"/>
            <table:table-cell table:style-name="ce73" table:number-columns-repeated="9"/>
            <table:table-cell table:style-name="ce76" office:value-type="string" calcext:value-type="string" table:number-columns-spanned="10" table:number-rows-spanned="1">
              <text:p>nom de la sous-tache</text:p>
            </table:table-cell>
            <table:covered-table-cell table:number-columns-repeated="9" table:style-name="ce73"/>
            <table:table-cell table:style-name="ce73" table:number-columns-repeated="51"/>
            <table:table-cell table:style-name="ce84" table:number-columns-repeated="14"/>
            <table:table-cell table:style-name="ce73" table:number-columns-repeated="24"/>
            <table:table-cell table:style-name="ce84" table:number-columns-repeated="4"/>
            <table:table-cell table:style-name="ce88" table:number-columns-repeated="902"/>
            <table:table-cell table:style-name="ce91"/>
          </table:table-row>
          <table:table-row table:style-name="ro5">
            <table:table-cell table:style-name="ce2" office:value-type="string" calcext:value-type="string">
              <text:p>T3.2</text:p>
            </table:table-cell>
            <table:table-cell table:style-name="ce21" office:value-type="string" calcext:value-type="string">
              <text:p>nom de la sous-tache</text:p>
            </table:table-cell>
            <table:table-cell table:style-name="ce50" office:value-type="string" calcext:value-type="string">
              <text:p>description précise de la sous-tâche</text:p>
            </table:table-cell>
            <table:table-cell table:style-name="ce50"/>
            <table:table-cell table:style-name="ce64"/>
            <table:table-cell table:style-name="ce73" table:number-columns-repeated="9"/>
            <table:table-cell table:style-name="ce77"/>
            <table:table-cell table:style-name="ce73" table:number-columns-repeated="9"/>
            <table:table-cell table:style-name="ce80" office:value-type="string" calcext:value-type="string" table:number-columns-spanned="34" table:number-rows-spanned="1">
              <text:p>nom de la sous-tache</text:p>
            </table:table-cell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table-cell table:style-name="ce73" table:number-columns-repeated="17"/>
            <table:table-cell table:style-name="ce84" table:number-columns-repeated="14"/>
            <table:table-cell table:style-name="ce73" table:number-columns-repeated="24"/>
            <table:table-cell table:style-name="ce84" table:number-columns-repeated="4"/>
            <table:table-cell table:style-name="ce88" table:number-columns-repeated="902"/>
            <table:table-cell table:style-name="ce91"/>
          </table:table-row>
          <table:table-row table:style-name="ro5">
            <table:table-cell table:style-name="ce2" office:value-type="string" calcext:value-type="string">
              <text:p>T3.3</text:p>
            </table:table-cell>
            <table:table-cell table:style-name="ce23" office:value-type="string" calcext:value-type="string">
              <text:p>nom de la sous-tache</text:p>
            </table:table-cell>
            <table:table-cell table:style-name="ce50" office:value-type="string" calcext:value-type="string">
              <text:p>description précise de la sous-tâche</text:p>
            </table:table-cell>
            <table:table-cell table:style-name="ce50"/>
            <table:table-cell table:style-name="ce64"/>
            <table:table-cell table:style-name="ce73" table:number-columns-repeated="9"/>
            <table:table-cell table:style-name="ce77"/>
            <table:table-cell table:style-name="ce73" table:number-columns-repeated="28"/>
            <table:table-cell table:style-name="Default"/>
            <table:table-cell table:style-name="ce73" table:number-columns-repeated="14"/>
            <table:table-cell table:style-name="ce82" office:value-type="string" calcext:value-type="string" table:number-columns-spanned="6" table:number-rows-spanned="1">
              <text:p>nom de la sous-tache</text:p>
            </table:table-cell>
            <table:covered-table-cell table:number-columns-repeated="5" table:style-name="ce73"/>
            <table:table-cell table:style-name="ce73" table:number-columns-repeated="11"/>
            <table:table-cell table:style-name="ce84" table:number-columns-repeated="14"/>
            <table:table-cell table:style-name="ce73" table:number-columns-repeated="24"/>
            <table:table-cell table:style-name="ce84" table:number-columns-repeated="4"/>
            <table:table-cell table:style-name="ce88" table:number-columns-repeated="902"/>
            <table:table-cell table:style-name="ce91"/>
          </table:table-row>
        </table:table-row-group>
        <table:table-row table:style-name="ro4">
          <table:table-cell table:style-name="ce2" office:value-type="string" calcext:value-type="string">
            <text:p>T3</text:p>
          </table:table-cell>
          <table:table-cell table:style-name="ce7" office:value-type="string" calcext:value-type="string">
            <text:p>NOM de la TACHE </text:p>
          </table:table-cell>
          <table:table-cell table:style-name="ce2" office:value-type="string" calcext:value-type="string">
            <text:p>description précise de la tâche</text:p>
          </table:table-cell>
          <table:table-cell table:style-name="ce2"/>
          <table:table-cell table:style-name="ce18" office:value-type="percentage" office:value="0.3" calcext:value-type="percentage">
            <text:p>30%</text:p>
          </table:table-cell>
          <table:table-cell table:style-name="ce72" table:number-columns-repeated="9"/>
          <table:table-cell table:style-name="ce45" office:value-type="string" calcext:value-type="string" table:number-columns-spanned="50" table:number-rows-spanned="1">
            <text:p>NOM TACHE </text:p>
          </table:table-cell>
          <table:covered-table-cell table:number-columns-repeated="49" table:style-name="ce72"/>
          <table:table-cell table:style-name="ce72" table:number-columns-repeated="11"/>
          <table:table-cell table:style-name="ce84" table:number-columns-repeated="14"/>
          <table:table-cell table:style-name="ce72" table:number-columns-repeated="24"/>
          <table:table-cell table:style-name="ce84" table:number-columns-repeated="4"/>
          <table:table-cell table:number-columns-repeated="903"/>
        </table:table-row>
        <table:table-row-group>
          <table:table-row table:style-name="ro5">
            <table:table-cell table:style-name="ce2" office:value-type="string" calcext:value-type="string">
              <text:p>T3.1</text:p>
            </table:table-cell>
            <table:table-cell table:style-name="ce8" office:value-type="string" calcext:value-type="string">
              <office:annotation draw:style-name="gr7" draw:text-style-name="P7" svg:width="28.99mm" svg:height="33.61mm" svg:x="62.69mm" svg:y="64.93mm" draw:caption-point-x="-6.1mm" draw:caption-point-y="15.1mm">
                <dc:date>2019-10-24T00:00:00</dc:date>
                <text:p text:style-name="P6"><text:span text:style-name="T12">Grouper les sous-tâches entre-elles pour gagner en lisibilité [sélection des lignes puis F12 ou ctrl/F12]</text:span></text:p>
              </office:annotation>
              <text:p>nom de la sous-tache</text:p>
            </table:table-cell>
            <table:table-cell table:style-name="ce50" office:value-type="string" calcext:value-type="string">
              <text:p>description précise de la sous-tâche</text:p>
            </table:table-cell>
            <table:table-cell table:style-name="ce50"/>
            <table:table-cell table:style-name="ce48"/>
            <table:table-cell table:style-name="ce73" table:number-columns-repeated="9"/>
            <table:table-cell table:style-name="ce57" office:value-type="string" calcext:value-type="string" table:number-columns-spanned="10" table:number-rows-spanned="1">
              <text:p>nom de la sous-tache</text:p>
            </table:table-cell>
            <table:covered-table-cell table:number-columns-repeated="9" table:style-name="ce73"/>
            <table:table-cell table:style-name="ce73" table:number-columns-repeated="51"/>
            <table:table-cell table:style-name="ce84" table:number-columns-repeated="14"/>
            <table:table-cell table:style-name="ce73" table:number-columns-repeated="24"/>
            <table:table-cell table:style-name="ce84" table:number-columns-repeated="4"/>
            <table:table-cell table:style-name="ce66" table:number-columns-repeated="902"/>
            <table:table-cell table:style-name="ce68"/>
          </table:table-row>
          <table:table-row table:style-name="ro5">
            <table:table-cell table:style-name="ce2" office:value-type="string" calcext:value-type="string">
              <text:p>T3.2</text:p>
            </table:table-cell>
            <table:table-cell table:style-name="ce9" office:value-type="string" calcext:value-type="string">
              <text:p>nom de la sous-tache</text:p>
            </table:table-cell>
            <table:table-cell table:style-name="ce50" office:value-type="string" calcext:value-type="string">
              <text:p>description précise de la sous-tâche</text:p>
            </table:table-cell>
            <table:table-cell table:style-name="ce50"/>
            <table:table-cell table:style-name="ce48"/>
            <table:table-cell table:style-name="ce73" table:number-columns-repeated="9"/>
            <table:table-cell table:style-name="ce58"/>
            <table:table-cell table:style-name="ce73" table:number-columns-repeated="9"/>
            <table:table-cell table:style-name="ce60" office:value-type="string" calcext:value-type="string" table:number-columns-spanned="34" table:number-rows-spanned="1">
              <text:p>nom de la sous-tache</text:p>
            </table:table-cell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covered-table-cell table:style-name="ce45"/>
            <table:covered-table-cell table:style-name="Default"/>
            <table:table-cell table:style-name="ce73" table:number-columns-repeated="17"/>
            <table:table-cell table:style-name="ce84" table:number-columns-repeated="14"/>
            <table:table-cell table:style-name="ce73" table:number-columns-repeated="24"/>
            <table:table-cell table:style-name="ce84" table:number-columns-repeated="4"/>
            <table:table-cell table:style-name="ce66" table:number-columns-repeated="902"/>
            <table:table-cell table:style-name="ce68"/>
          </table:table-row>
          <table:table-row table:style-name="ro5">
            <table:table-cell table:style-name="ce2" office:value-type="string" calcext:value-type="string">
              <text:p>T3.3</text:p>
            </table:table-cell>
            <table:table-cell table:style-name="ce13" office:value-type="string" calcext:value-type="string">
              <text:p>nom de la sous-tache</text:p>
            </table:table-cell>
            <table:table-cell table:style-name="ce50" office:value-type="string" calcext:value-type="string">
              <text:p>description précise de la sous-tâche</text:p>
            </table:table-cell>
            <table:table-cell table:style-name="ce50"/>
            <table:table-cell table:style-name="ce48"/>
            <table:table-cell table:style-name="ce73" table:number-columns-repeated="9"/>
            <table:table-cell table:style-name="ce58"/>
            <table:table-cell table:style-name="ce73" table:number-columns-repeated="28"/>
            <table:table-cell table:style-name="Default"/>
            <table:table-cell table:style-name="ce73" table:number-columns-repeated="14"/>
            <table:table-cell table:style-name="ce61" office:value-type="string" calcext:value-type="string" table:number-columns-spanned="6" table:number-rows-spanned="1">
              <text:p>nom de la sous-tache</text:p>
            </table:table-cell>
            <table:covered-table-cell table:number-columns-repeated="5" table:style-name="ce73"/>
            <table:table-cell table:style-name="ce73" table:number-columns-repeated="11"/>
            <table:table-cell table:style-name="ce84" table:number-columns-repeated="14"/>
            <table:table-cell table:style-name="ce73" table:number-columns-repeated="24"/>
            <table:table-cell table:style-name="ce84" table:number-columns-repeated="4"/>
            <table:table-cell table:style-name="ce66" table:number-columns-repeated="902"/>
            <table:table-cell table:style-name="ce68"/>
          </table:table-row>
        </table:table-row-group>
        <table:table-row table:style-name="ro3">
          <table:table-cell table:style-name="ce2" office:value-type="string" calcext:value-type="string">
            <text:p>T8</text:p>
          </table:table-cell>
          <table:table-cell table:style-name="ce39" office:value-type="string" calcext:value-type="string">
            <text:p>NOM de la TACHE </text:p>
          </table:table-cell>
          <table:table-cell table:style-name="ce2" office:value-type="string" calcext:value-type="string">
            <text:p>description précise de la tâche</text:p>
          </table:table-cell>
          <table:table-cell table:style-name="ce2"/>
          <table:table-cell table:style-name="ce62" office:value-type="percentage" office:value="0" calcext:value-type="percentage">
            <text:p>0%</text:p>
          </table:table-cell>
          <table:table-cell table:style-name="ce72" table:number-columns-repeated="5"/>
          <table:table-cell table:style-name="ce72" office:value-type="string" calcext:value-type="string">
            <text:p><text:s/></text:p>
          </table:table-cell>
          <table:table-cell table:style-name="ce72" table:number-columns-repeated="21"/>
          <table:table-cell table:style-name="Default"/>
          <table:table-cell table:style-name="ce72" table:number-columns-repeated="42"/>
          <table:table-cell table:style-name="ce84" table:number-columns-repeated="14"/>
          <table:table-cell table:style-name="ce72" table:number-columns-repeated="24"/>
          <table:table-cell table:style-name="ce84" table:number-columns-repeated="4"/>
          <table:table-cell table:number-columns-repeated="903"/>
        </table:table-row>
        <table:table-row table:style-name="ro3">
          <table:table-cell table:style-name="ce2" office:value-type="string" calcext:value-type="string">
            <text:p>T9</text:p>
          </table:table-cell>
          <table:table-cell table:style-name="ce10"/>
          <table:table-cell table:style-name="ce50" table:number-columns-repeated="2"/>
          <table:table-cell table:style-name="ce62"/>
          <table:table-cell table:style-name="ce72" table:number-columns-repeated="70"/>
          <table:table-cell table:style-name="ce84" table:number-columns-repeated="14"/>
          <table:table-cell table:style-name="ce72" table:number-columns-repeated="23"/>
          <table:table-cell table:style-name="Default"/>
          <table:table-cell table:style-name="ce84" table:number-columns-repeated="4"/>
          <table:table-cell table:number-columns-repeated="903"/>
        </table:table-row>
        <table:table-row table:style-name="ro3">
          <table:table-cell table:style-name="ce2" office:value-type="string" calcext:value-type="string">
            <text:p>T10</text:p>
          </table:table-cell>
          <table:table-cell table:style-name="ce40" office:value-type="string" calcext:value-type="string">
            <text:p>NOM de la TACHE </text:p>
          </table:table-cell>
          <table:table-cell table:style-name="ce2" office:value-type="string" calcext:value-type="string">
            <text:p>description précise de la tâche</text:p>
          </table:table-cell>
          <table:table-cell table:style-name="ce2"/>
          <table:table-cell table:style-name="ce62"/>
          <table:table-cell table:style-name="ce72" table:number-columns-repeated="70"/>
          <table:table-cell table:style-name="ce84" table:number-columns-repeated="14"/>
          <table:table-cell table:style-name="ce72" table:number-columns-repeated="23"/>
          <table:table-cell table:style-name="ce85"/>
          <table:table-cell table:style-name="ce84" table:number-columns-repeated="4"/>
          <table:table-cell table:number-columns-repeated="903"/>
        </table:table-row>
        <table:table-row table:style-name="ro6">
          <table:table-cell table:number-columns-repeated="2"/>
          <table:table-cell table:style-name="ce52" office:value-type="string" calcext:value-type="string">
            <text:p>AVANCEMENT PROJET</text:p>
          </table:table-cell>
          <table:table-cell table:style-name="ce52"/>
          <table:table-cell table:style-name="ce69" table:formula="of:=AVERAGE([.E4:.E16])" office:value-type="percentage" office:value="0.4" calcext:value-type="percentage">
            <office:annotation draw:style-name="gr8" draw:text-style-name="P7" svg:width="28.99mm" svg:height="9.91mm" svg:x="157.05mm" svg:y="106.74mm" draw:caption-point-x="-6.1mm" draw:caption-point-y="15.1mm">
              <dc:date>2018-03-02T00:00:00</dc:date>
              <text:p text:style-name="P6"><text:span text:style-name="T12">% d'avancement du projet.</text:span></text:p>
            </office:annotation>
            <text:p>40%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 table:number-columns-spanned="2" table:number-rows-spanned="1">
            <text:p>Exemple de code couleur (à personnaliser si besoin):</text:p>
          </table:table-cell>
          <table:covered-table-cell table:style-name="ce43"/>
          <table:table-cell table:style-name="ce43"/>
          <table:table-cell table:number-columns-repeated="901"/>
          <table:table-cell table:style-name="Default" table:number-columns-repeated="114"/>
          <table:table-cell/>
        </table:table-row>
        <table:table-row table:style-name="ro2">
          <table:table-cell/>
          <table:table-cell table:style-name="ce41" office:value-type="string" calcext:value-type="string" table:number-columns-spanned="2" table:number-rows-spanned="1">
            <text:p>Remise de document/validation/soutenance oral...</text:p>
          </table:table-cell>
          <table:covered-table-cell table:style-name="ce16"/>
          <table:table-cell table:style-name="ce16"/>
          <table:table-cell table:number-columns-repeated="901"/>
          <table:table-cell table:style-name="Default" table:number-columns-repeated="114"/>
          <table:table-cell/>
        </table:table-row>
        <table:table-row table:style-name="ro2">
          <table:table-cell/>
          <table:table-cell table:style-name="ce42" office:value-type="string" calcext:value-type="string" table:number-columns-spanned="2" table:number-rows-spanned="1">
            <text:p>rédaction/mise en forme de document/préparation oral</text:p>
          </table:table-cell>
          <table:covered-table-cell table:style-name="ce16"/>
          <table:table-cell table:style-name="ce16"/>
          <table:table-cell table:number-columns-repeated="901"/>
          <table:table-cell table:style-name="Default" table:number-columns-repeated="114"/>
          <table:table-cell/>
        </table:table-row>
        <table:table-row table:style-name="ro2">
          <table:table-cell/>
          <table:table-cell table:style-name="ce44" office:value-type="string" calcext:value-type="string" table:number-columns-spanned="2" table:number-rows-spanned="1">
            <text:p>Etude documentaire/analyse cahier des charges</text:p>
          </table:table-cell>
          <table:covered-table-cell table:style-name="ce16"/>
          <table:table-cell table:style-name="ce16"/>
          <table:table-cell table:number-columns-repeated="901"/>
          <table:table-cell table:style-name="Default" table:number-columns-repeated="114"/>
          <table:table-cell/>
        </table:table-row>
        <table:table-row table:style-name="ro2">
          <table:table-cell/>
          <table:table-cell table:style-name="ce45" office:value-type="string" calcext:value-type="string" table:number-columns-spanned="2" table:number-rows-spanned="1">
            <text:p>étude technique/recherche de solution</text:p>
          </table:table-cell>
          <table:covered-table-cell table:style-name="ce16"/>
          <table:table-cell table:style-name="ce16"/>
          <table:table-cell table:number-columns-repeated="901"/>
          <table:table-cell table:style-name="Default" table:number-columns-repeated="114"/>
          <table:table-cell/>
        </table:table-row>
        <table:table-row table:style-name="ro2">
          <table:table-cell/>
          <table:table-cell table:style-name="ce46" office:value-type="string" calcext:value-type="string" table:number-columns-spanned="2" table:number-rows-spanned="1">
            <text:p>mise en oeuvre d'une solution/test</text:p>
          </table:table-cell>
          <table:covered-table-cell table:style-name="ce16"/>
          <table:table-cell table:style-name="ce16"/>
          <table:table-cell table:number-columns-repeated="901"/>
          <table:table-cell table:style-name="Default" table:number-columns-repeated="114"/>
          <table:table-cell/>
        </table:table-row>
        <table:table-row table:style-name="ro2">
          <table:table-cell/>
          <table:table-cell table:style-name="ce47" office:value-type="string" calcext:value-type="string" table:number-columns-spanned="2" table:number-rows-spanned="1">
            <text:p>jalon de validation tuteur/entreprise</text:p>
          </table:table-cell>
          <table:covered-table-cell table:style-name="ce2"/>
          <table:table-cell table:style-name="ce2"/>
          <table:table-cell table:number-columns-repeated="1016"/>
        </table:table-row>
        <table:table-row table:style-name="ro2">
          <table:table-cell/>
          <table:table-cell table:style-name="ce50" office:value-type="string" calcext:value-type="string" table:number-columns-spanned="2" table:number-rows-spanned="1">
            <text:p>à compléter si besoin...</text:p>
          </table:table-cell>
          <table:covered-table-cell/>
          <table:table-cell table:number-columns-repeated="1017"/>
        </table:table-row>
        <table:table-row table:style-name="ro2" table:number-rows-repeated="1048550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adornments="Gras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percentage-style style:name="N117">
      <number:number number:decimal-places="0" loext:min-decimal-places="0" number:min-integer-digits="0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quare" svg:viewBox="0 0 10 10" svg:d="M0 0h10v10h-10z"/>
  </office:styles>
  <office:automatic-styles>
    <style:page-layout style:name="Mpm1">
      <style:page-layout-properties fo:page-width="297mm" fo:page-height="210.01mm" style:num-format="1" style:print-orientation="landscape" fo:margin-top="8.24mm" fo:margin-bottom="4.99mm" fo:margin-left="4.99mm" fo:margin-right="4.99mm" style:scale-to-pages="1" style:writing-mode="lr-tb"/>
      <style:header-style>
        <style:header-footer-properties fo:min-height="22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Segoe UI1" fo:font-size="14pt" fo:font-weight="bold"/>
    </style:style>
  </office:automatic-styles>
  <office:master-styles>
    <style:master-page style:name="Default" style:page-layout-name="Mpm1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date style:data-style-name="N2" text:date-value="2020-03-03">00/00/0000</text:dat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08:04:10.8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21S</meta:editing-duration>
    <meta:editing-cycles>60</meta:editing-cycles>
    <meta:generator>LibreOffice/6.1.5.2$Windows_X86_64 LibreOffice_project/90f8dcf33c87b3705e78202e3df5142b201bd805</meta:generator>
    <dc:date>2020-03-03T08:19:27.905000000</dc:date>
    <meta:document-statistic meta:table-count="3" meta:cell-count="194" meta:object-count="3"/>
    <meta:user-defined meta:name="Info 1"/>
    <meta:user-defined meta:name="Info 2"/>
    <meta:user-defined meta:name="Info 3"/>
    <meta:user-defined meta:name="Info 4"/>
  </office:meta>
</office:document-meta>
</file>