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Segoe UI" style:font-name-asian="Segoe UI" style:font-name-complex="Segoe UI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Segoe UI" style:font-name-asian="Segoe UI" style:font-name-complex="Segoe UI"/>
    </style:style>
    <style:style style:name="ce15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9CC99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9CC99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65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CD99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65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CD99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1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420E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A3133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3333" style:repeat-content="false"/>
      <style:paragraph-properties fo:text-align="center"/>
      <style:text-properties style:font-name="Segoe UI" style:font-name-asian="Segoe UI" style:font-name-complex="Segoe UI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13">
      <style:table-cell-properties fo:border="2pt solid #FF3333" style:vertical-align="middle" fo:wrap-option="wrap" fo:background-color="#FFFFFF" style:repeat-content="false"/>
      <style:paragraph-properties fo:text-align="center"/>
      <style:text-properties fo:color="#FF3333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65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99CD99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99CD99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65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A3234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99CE99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A3234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background-color="#FA3234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C9901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3333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99CC99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6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29pt" style:use-optimal-row-height="false" fo:break-before="auto"/>
    </style:style>
    <style:style style:name="ro6" style:family="table-row">
      <style:table-row-properties style:row-height="22.25pt" style:use-optimal-row-height="false" fo:break-before="auto"/>
    </style:style>
    <style:style style:name="ro7" style:family="table-row">
      <style:table-row-properties style:row-height="28pt" style:use-optimal-row-height="false" fo:break-before="auto"/>
    </style:style>
    <style:style style:name="ro8" style:family="table-row">
      <style:table-row-properties style:row-height="31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no-wrap" fo:padding-top="0.07874in" fo:padding-bottom="0.07874in" fo:padding-left="0.07874in" fo:padding-right="0.07874in" draw:textarea-vertical-align="top" draw:textarea-horizontal-align="left" draw:fill="solid" draw:fill-color="#ffffff" draw:opacity="100%" draw:stroke="solid" svg:stroke-width="0.03937in" svg:stroke-color="#ff33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ce181e" style:text-line-through-type="none" style:text-line-through-style="none" style:text-line-through-width="auto" style:text-line-through-color="font-color" style:text-position="0% 100%" fo:font-family="Segoe UI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">
      <style:graphic-properties fo:wrap-option="no-wrap" fo:padding-top="0.07874in" fo:padding-bottom="0.07874in" fo:padding-left="0.07874in" fo:padding-right="0.07874in" draw:textarea-vertical-align="top" draw:textarea-horizontal-align="left" draw:fill="none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33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">
      <style:text-properties fo:font-variant="normal" fo:text-transform="none" fo:color="#ce181e" style:text-line-through-type="none" style:text-line-through-style="none" style:text-line-through-width="auto" style:text-line-through-color="font-color" style:text-position="0% 100%" fo:font-family="Segoe UI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ce181e" style:text-line-through-type="none" style:text-line-through-style="none" style:text-line-through-width="auto" style:text-line-through-color="font-color" style:text-position="0% 100%" fo:font-family="Segoe UI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Segoe UI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">
      <style:text-properties fo:font-variant="normal" fo:text-transform="none" fo:color="#ce181e" style:text-line-through-type="none" style:text-line-through-style="none" style:text-line-through-width="auto" style:text-line-through-color="font-color" style:text-position="0% 100%" fo:font-family="Segoe UI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7874in" fo:padding-bottom="0.07874in" fo:padding-left="0.07874in" fo:padding-right="0.07874in" draw:textarea-vertical-align="top" draw:textarea-horizontal-align="center" draw:fill="solid" draw:fill-color="#ffffff" draw:opacity="100%" draw:stroke="solid" svg:stroke-width="0.03937in" svg:stroke-color="#ff33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ce181e" style:text-line-through-type="none" style:text-line-through-style="none" style:text-line-through-width="auto" style:text-line-through-color="font-color" style:text-position="0% 100%" fo:font-family="Segoe UI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">
      <style:text-properties fo:font-variant="normal" fo:text-transform="none" fo:color="#ce181e" style:text-line-through-type="none" style:text-line-through-style="none" style:text-line-through-width="auto" style:text-line-through-color="font-color" style:text-position="0% 100%" fo:font-family="Segoe UI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shapes>
          <draw:frame draw:z-index="1" draw:id="id0" draw:style-name="a54" draw:name="TextBox 1" svg:x="6.19059in" svg:y="13.0077in" svg:width="11.46181in" svg:height="6.84606in">
            <draw:text-box>
              <text:p text:style-name="a1" text:class-names="" text:cond-style-name=""><text:span text:style-name="a0" text:class-names="">Indications à respecter:</text:span></text:p>
              <text:p text:style-name="a3" text:class-names="" text:cond-style-name=""><text:span text:style-name="a2" text:class-names="">- Si vous ne savez pas comment prévoir vos taches : demandez des conseils à votre encadrant.</text:span></text:p>
              <text:p text:style-name="a6" text:class-names="" text:cond-style-name=""><text:span text:style-name="a4" text:class-names="">-<text:s text:c="1"/></text:span><text:span text:style-name="a5" text:class-names="">Faites apparaitres quelques tâches principales, puis les diviser en sous-tâches pour donner plus de lisibilité à votre projet.(10 mini &lt; (nombre de tâches + nombre de sous-tâches) &lt; 20 maxi)</text:span></text:p>
              <text:p text:style-name="a8" text:class-names="" text:cond-style-name=""><text:span text:style-name="a7" text:class-names="">Grouper ensuite les sous-tâches pour gagner en lisibilité.</text:span></text:p>
              <text:p text:style-name="a10" text:class-names="" text:cond-style-name=""><text:span text:style-name="a9" text:class-names="">- Transmettez par mail le fichier « libreoffice_calc » pour rendre utilisable les groupage/dégroupage de ligne et le fractionnement de la fenêtre.</text:span></text:p>
              <text:p text:style-name="a12" text:class-names="" text:cond-style-name=""><text:span text:style-name="a11" text:class-names="">Pour grouper plusieurs lignes (sous-tâches) : les sélectionner puis [F12], [controle]/[F12] pour dégrouper.</text:span></text:p>
              <text:p text:style-name="a14" text:class-names="" text:cond-style-name=""><text:span text:style-name="a13" text:class-names="">- Placer le panneau indicateur « JOUR J » à la date de la dernière mise à jour du planning.</text:span></text:p>
              <text:p text:style-name="a17" text:class-names="" text:cond-style-name=""><text:span text:style-name="a15" text:class-names=""><text:tab/># AVANT le jour J le planning doit représenter<text:s text:c="1"/></text:span><text:span text:style-name="a16" text:class-names="">la réalité chronologique des taches effectuées</text:span></text:p>
              <text:p text:style-name="a21" text:class-names="" text:cond-style-name=""><text:span text:style-name="a18" text:class-names=""><text:tab/># APRES le jour J le planning doit représenter<text:s text:c="1"/></text:span><text:span text:style-name="a19" text:class-names="">les taches prévisionnelles futures</text:span><text:span text:style-name="a20" text:class-names=""><text:s text:c="1"/>adaptées en fonction des taches effectivement réalisées.</text:span></text:p>
              <text:p text:style-name="a23" text:class-names="" text:cond-style-name=""><text:span text:style-name="a22" text:class-names="">- Ce planning PREVISIONNEL doit être complété en début de projet et mis à jour très régulièrement.</text:span></text:p>
              <text:p text:style-name="a27" text:class-names="" text:cond-style-name=""><text:span text:style-name="a24" text:class-names="">- <text:s text:c="1"/></text:span><text:span text:style-name="a25" text:class-names="">IL DOIT FIGURER IMPERATIVEMENT DANS VOTRE RAPPORT</text:span><text:span text:style-name="a26" text:class-names="">, des explications doivent l’accompagner.</text:span></text:p>
              <text:p text:style-name="a31" text:class-names="" text:cond-style-name=""><text:span text:style-name="a28" text:class-names="">- PLANIFIER LE DEROULEMENT DES TACHES SUR<text:s text:c="1"/></text:span><text:span text:style-name="a29" text:class-names="">TOUTE LA PERIODE DU PROJET</text:span><text:span text:style-name="a30" text:class-names="">.</text:span></text:p>
              <text:p text:style-name="a33" text:class-names="" text:cond-style-name=""><text:span text:style-name="a32" text:class-names="">- PARTIR DE LA FIN : partir de l'objectif final à atteindre à la date fixée et identifier les tâches nécessaires à sa réalisation jusqu'à arriver à la date de début du projet.</text:span></text:p>
              <text:p text:style-name="a37" text:class-names="" text:cond-style-name=""><text:span text:style-name="a34" text:class-names="">- Utiliser un<text:s text:c="1"/></text:span><text:span text:style-name="a35" text:class-names="">code couleur</text:span><text:span text:style-name="a36" text:class-names="">, et si besoin l’adapter et le compléter.</text:span></text:p>
              <text:p text:style-name="a39" text:class-names="" text:cond-style-name=""><text:span text:style-name="a38" text:class-names="">- Faire apparaître les congés en grisé.</text:span></text:p>
              <text:p text:style-name="a41" text:class-names="" text:cond-style-name=""><text:span text:style-name="a40" text:class-names="">- Faire apparaître clairement la fin du projet.</text:span></text:p>
              <text:p text:style-name="a43" text:class-names="" text:cond-style-name=""><text:span text:style-name="a42" text:class-names="">- Mettre à jour les % d’avancement des tâches.</text:span></text:p>
              <text:p text:style-name="a45" text:class-names="" text:cond-style-name=""><text:span text:style-name="a44" text:class-names="">- Faire apparaître les jalons de validation du projet par votre tuteur.</text:span></text:p>
              <text:p text:style-name="a47" text:class-names="" text:cond-style-name=""><text:span text:style-name="a46" text:class-names="">- Numéroter les semaines en fonction du calendrier ENIB.</text:span></text:p>
              <text:p text:style-name="a49" text:class-names="" text:cond-style-name=""><text:span text:style-name="a48" text:class-names="">- Accompagner le planning d’explications permettant de faciliter sa compréhension.</text:span></text:p>
              <text:p text:style-name="a51" text:class-names="" text:cond-style-name=""><text:span text:style-name="a50" text:class-names="">- Identifier les jours prévus pour le rendu des rapports et les soutenances orales.</text:span></text:p>
              <text:p text:style-name="a53" text:class-names="" text:cond-style-name=""><text:span text:style-name="a52" text:class-names="">...</text:span></text:p>
            </draw:text-box>
            <svg:title/>
            <svg:desc/>
          </draw:frame>
          <draw:frame draw:z-index="2" draw:id="id1" draw:style-name="a65" draw:name="TextBox 2" svg:x="11.12726in" svg:y="9.92119in" svg:width="12.02401in" svg:height="1.70945in">
            <draw:text-box>
              <text:p text:style-name="a56" text:class-names="" text:cond-style-name=""><text:span text:style-name="a55" text:class-names="">Explications :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/></text:p>
              <text:p text:style-name="a62" text:class-names="" text:cond-style-name=""><text:span text:style-name="a61" text:class-names=""/></text:p>
              <text:p text:style-name="a64" text:class-names="" text:cond-style-name=""><text:span text:style-name="a63" text:class-names="">Placez ici les commentaires associés à votre planning pour en faciliter la compréhension.</text:span></text:p>
            </draw:text-box>
            <svg:title/>
            <svg:desc/>
          </draw:frame>
          <draw:g draw:z-index="3" draw:name="Group 3" draw:id="id4">
            <svg:title/>
            <svg:desc/>
            <draw:custom-shape svg:x="23.2624in" svg:y="0.76251in" svg:width="0.00827in" svg:height="4.39016in" draw:id="id2" draw:style-name="a68" draw:name="Straight Connector 4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id="id3" draw:style-name="a71" draw:name="TextBox 5" svg:x="22.89666in" svg:y="0.50739in" svg:width="0.71772in" svg:height="0.34252in">
              <draw:text-box>
                <text:p text:style-name="a70" text:class-names="" text:cond-style-name=""><text:span text:style-name="a69" text:class-names="">JOUR J</text:span></text:p>
              </draw:text-box>
              <svg:title/>
              <svg:desc/>
            </draw:frame>
          </draw:g>
        </table:shapes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112" table:default-cell-style-name="ce4"/>
        <table:table-column table:style-name="co7" table:number-columns-repeated="902" table:default-cell-style-name="ce4"/>
        <table:table-column table:style-name="co7" table:default-cell-style-name="ce1"/>
        <table:table-column table:style-name="co8" table:number-columns-repeated="15364" table:default-cell-style-name="ce1"/>
        <table:table-row table:style-name="ro1">
          <table:table-cell office:value-type="string" table:number-columns-spanned="2" table:number-rows-spanned="1" table:style-name="ce51">
            <text:p>Table uniaxiale</text:p>
          </table:table-cell>
          <table:covered-table-cell/>
          <table:table-cell office:value-type="string" table:style-name="ce2">
            <text:p><text:s/>EL BABA Halim</text:p>
            <text:p><text:s/>LAMBERT Corentin</text:p>
            <text:p><text:s/>ROUVIER GABRIEL,AL AKOUM Asaad</text:p>
          </table:table-cell>
          <table:table-cell office:value-type="string" table:style-name="ce3">
            <text:p>LE BOULBARD Lorenzo</text:p>
            <text:p>FONTENELLE Edwin</text:p>
            <text:p>GARNIER Dylan</text:p>
          </table:table-cell>
          <table:table-cell table:number-columns-repeated="16380" table:style-name="ce4"/>
        </table:table-row>
        <table:table-row table:style-name="ro2">
          <table:table-cell table:number-columns-repeated="3" table:style-name="ce5"/>
          <table:table-cell table:style-name="ce6"/>
          <table:table-cell table:style-name="ce5"/>
          <table:table-cell office:value-type="string" table:number-columns-spanned="7" table:number-rows-spanned="1" table:style-name="ce52">
            <office:annotation draw:style-name="a72" svg:x="6.86458333333333in" svg:y="0.0520833333333333in" svg:width="1.08333333333333in" svg:height="1.26041666666667in">
              <dc:creator/>
              <text:p><text:span text:style-name="T2">Numérotez les semaines conformément au calendrier ENIB</text:span></text:p>
            </office:annotation>
            <text:p>Si</text:p>
          </table:table-cell>
          <table:covered-table-cell table:number-columns-repeated="6"/>
          <table:table-cell office:value-type="string" table:number-columns-spanned="7" table:number-rows-spanned="1" table:style-name="ce52">
            <text:p>Si+1</text:p>
          </table:table-cell>
          <table:covered-table-cell table:number-columns-repeated="6"/>
          <table:table-cell office:value-type="string" table:number-columns-spanned="7" table:number-rows-spanned="1" table:style-name="ce52">
            <text:p>Si+2</text:p>
          </table:table-cell>
          <table:covered-table-cell table:number-columns-repeated="6"/>
          <table:table-cell office:value-type="string" table:number-columns-spanned="7" table:number-rows-spanned="1" table:style-name="ce52">
            <text:p>Si+3</text:p>
          </table:table-cell>
          <table:covered-table-cell table:number-columns-repeated="6"/>
          <table:table-cell office:value-type="string" table:number-columns-spanned="7" table:number-rows-spanned="1" table:style-name="ce52">
            <text:p>Si+4</text:p>
          </table:table-cell>
          <table:covered-table-cell table:number-columns-repeated="6"/>
          <table:table-cell office:value-type="string" table:number-columns-spanned="7" table:number-rows-spanned="1" table:style-name="ce52">
            <text:p>Si+5</text:p>
          </table:table-cell>
          <table:covered-table-cell table:number-columns-repeated="6"/>
          <table:table-cell office:value-type="string" table:number-columns-spanned="7" table:number-rows-spanned="1" table:style-name="ce52">
            <text:p>Si+6</text:p>
          </table:table-cell>
          <table:covered-table-cell table:number-columns-repeated="6"/>
          <table:table-cell office:value-type="string" table:number-columns-spanned="7" table:number-rows-spanned="1" table:style-name="ce52">
            <text:p>Si+7</text:p>
          </table:table-cell>
          <table:covered-table-cell table:number-columns-repeated="6"/>
          <table:table-cell office:value-type="string" table:number-columns-spanned="7" table:number-rows-spanned="1" table:style-name="ce52">
            <text:p>Si+8</text:p>
          </table:table-cell>
          <table:covered-table-cell table:number-columns-repeated="6"/>
          <table:table-cell office:value-type="string" table:number-columns-spanned="7" table:number-rows-spanned="1" table:style-name="ce52">
            <text:p>Si+9</text:p>
          </table:table-cell>
          <table:covered-table-cell table:number-columns-repeated="6"/>
          <table:table-cell office:value-type="string" table:number-columns-spanned="7" table:number-rows-spanned="1" table:style-name="ce52">
            <text:p>Si+10</text:p>
          </table:table-cell>
          <table:covered-table-cell table:number-columns-repeated="6"/>
          <table:table-cell office:value-type="string" table:number-columns-spanned="7" table:number-rows-spanned="1" table:style-name="ce52">
            <text:p>Si+11</text:p>
          </table:table-cell>
          <table:covered-table-cell table:number-columns-repeated="6"/>
          <table:table-cell office:value-type="string" table:number-columns-spanned="7" table:number-rows-spanned="1" table:style-name="ce52">
            <text:p>Si+12</text:p>
          </table:table-cell>
          <table:covered-table-cell table:number-columns-repeated="6"/>
          <table:table-cell office:value-type="string" table:number-columns-spanned="7" table:number-rows-spanned="1" table:style-name="ce52">
            <text:p>Si+13</text:p>
          </table:table-cell>
          <table:covered-table-cell table:number-columns-repeated="6"/>
          <table:table-cell office:value-type="string" table:number-columns-spanned="7" table:number-rows-spanned="1" table:style-name="ce52">
            <text:p>Si+14</text:p>
          </table:table-cell>
          <table:covered-table-cell table:number-columns-repeated="6"/>
          <table:table-cell office:value-type="string" table:number-columns-spanned="7" table:number-rows-spanned="1" table:style-name="ce52">
            <text:p>Si+15</text:p>
          </table:table-cell>
          <table:covered-table-cell table:number-columns-repeated="6"/>
          <table:table-cell table:number-columns-repeated="902" table:style-name="ce7"/>
          <table:table-cell table:style-name="ce8"/>
          <table:table-cell table:number-columns-repeated="15364"/>
        </table:table-row>
        <table:table-row table:style-name="ro3">
          <table:table-cell table:style-name="ce5"/>
          <table:table-cell office:value-type="string" table:style-name="ce5">
            <text:p>NOM DE TACHE</text:p>
          </table:table-cell>
          <table:table-cell office:value-type="string" table:style-name="ce6">
            <text:p>Description détaillée</text:p>
          </table:table-cell>
          <table:table-cell office:value-type="string" table:style-name="ce6">
            <text:p>responsable</text:p>
          </table:table-cell>
          <table:table-cell office:value-type="string" table:style-name="ce5">
            <office:annotation draw:style-name="a73" svg:x="6.76041666666667in" svg:y="0.729166666666667in" svg:width="1.08333333333333in" svg:height="0.760416666666667in">
              <dc:creator/>
              <text:p><text:span text:style-name="T2">% d'avancement de chaque tâche.</text:span></text:p>
            </office:annotation>
            <text:p>%</text:p>
          </table:table-cell>
          <table:table-cell office:value-type="string" table:style-name="ce9">
            <text:p>L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J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L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J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L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J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L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J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L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J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L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J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L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J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L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J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L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J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L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J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L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J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L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J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L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J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L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J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L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J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L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J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D</text:p>
          </table:table-cell>
          <table:table-cell table:number-columns-repeated="902" table:style-name="ce11"/>
          <table:table-cell table:number-columns-repeated="15365" table:style-name="ce1"/>
        </table:table-row>
        <table:table-row table:style-name="ro4">
          <table:table-cell office:value-type="string" table:style-name="ce5">
            <text:p>T1</text:p>
          </table:table-cell>
          <table:table-cell office:value-type="string" table:number-columns-spanned="1" table:number-rows-spanned="2" table:style-name="ce53">
            <text:p>Dymmensionnement Dynamique</text:p>
          </table:table-cell>
          <table:table-cell office:value-type="string" table:style-name="ce6">
            <text:p>Paramétrage cinématique transformation de mouvement</text:p>
          </table:table-cell>
          <table:table-cell office:value-type="string" table:style-name="ce6">
            <text:p>FONTENELLE,EL BABA</text:p>
          </table:table-cell>
          <table:table-cell office:value-type="percentage" office:value="1" table:style-name="ce12">
            <text:p>100%</text:p>
          </table:table-cell>
          <table:table-cell office:value-type="string" table:number-columns-spanned="49" table:number-rows-spanned="2" table:style-name="ce54">
            <text:p>Dymmensionnement Dynamique</text:p>
          </table:table-cell>
          <table:covered-table-cell table:number-columns-repeated="48"/>
          <table:table-cell table:number-columns-repeated="14" table:style-name="ce13"/>
          <table:table-cell office:value-type="string" table:number-columns-spanned="45" table:number-rows-spanned="2" table:style-name="ce54">
            <text:p>Dymmensionnement Dynamique</text:p>
          </table:table-cell>
          <table:covered-table-cell table:number-columns-repeated="44"/>
          <table:table-cell table:number-columns-repeated="4" table:style-name="ce14"/>
          <table:table-cell table:number-columns-repeated="902" table:style-name="ce4"/>
          <table:table-cell table:number-columns-repeated="15365" table:style-name="ce1"/>
        </table:table-row>
        <table:table-row table:style-name="ro4">
          <table:table-cell office:value-type="string" table:style-name="ce5">
            <text:p>T2</text:p>
          </table:table-cell>
          <table:covered-table-cell/>
          <table:table-cell office:value-type="string" table:style-name="ce6">
            <text:p>Calcul couple moteur</text:p>
          </table:table-cell>
          <table:table-cell office:value-type="string" table:style-name="ce6">
            <text:p>ROUVIER, ALAKOUM</text:p>
          </table:table-cell>
          <table:table-cell office:value-type="percentage" office:value="0.8" table:style-name="ce15">
            <text:p>80%</text:p>
          </table:table-cell>
          <table:covered-table-cell/>
          <table:covered-table-cell table:number-columns-repeated="48"/>
          <table:table-cell table:number-columns-repeated="14" table:style-name="ce13"/>
          <table:covered-table-cell/>
          <table:covered-table-cell table:number-columns-repeated="44"/>
          <table:table-cell table:number-columns-repeated="4" table:style-name="ce14"/>
          <table:table-cell table:number-columns-repeated="902" table:style-name="ce4"/>
          <table:table-cell table:number-columns-repeated="15365" table:style-name="ce1"/>
        </table:table-row>
        <table:table-row table:style-name="ro5">
          <table:table-cell office:value-type="string" table:style-name="ce5">
            <text:p>T3</text:p>
          </table:table-cell>
          <table:table-cell office:value-type="string" table:style-name="ce16">
            <text:p>Conception mécanique</text:p>
          </table:table-cell>
          <table:table-cell office:value-type="string" table:style-name="ce6">
            <text:p>la conception du l'ensemble</text:p>
          </table:table-cell>
          <table:table-cell office:value-type="string" table:style-name="ce6">
            <text:p>tout le monde</text:p>
          </table:table-cell>
          <table:table-cell office:value-type="percentage" office:value="1" table:style-name="ce12">
            <text:p>100%</text:p>
          </table:table-cell>
          <table:table-cell office:value-type="string" table:number-columns-spanned="49" table:number-rows-spanned="1" table:style-name="ce55">
            <text:p>Conception mécanique</text:p>
          </table:table-cell>
          <table:covered-table-cell table:number-columns-repeated="48"/>
          <table:table-cell table:number-columns-repeated="10" table:style-name="ce17"/>
          <table:table-cell table:number-columns-repeated="4" table:style-name="ce13"/>
          <table:table-cell office:value-type="string" table:number-columns-spanned="45" table:number-rows-spanned="1" table:style-name="ce55">
            <text:p>Conception mécanique</text:p>
          </table:table-cell>
          <table:covered-table-cell table:number-columns-repeated="44"/>
          <table:table-cell table:number-columns-repeated="4" table:style-name="ce14"/>
          <table:table-cell table:number-columns-repeated="902" table:style-name="ce4"/>
          <table:table-cell table:number-columns-repeated="15365" table:style-name="ce1"/>
        </table:table-row>
        <table:table-row-group>
          <table:table-row table:style-name="ro6">
            <table:table-cell office:value-type="string" table:style-name="ce5">
              <text:p>T3.1</text:p>
            </table:table-cell>
            <table:table-cell office:value-type="string" table:style-name="ce18">
              <office:annotation draw:style-name="a74" svg:x="2.375in" svg:y="1.4375in" svg:width="1.08333333333333in" svg:height="1.10416666666667in">
                <dc:creator/>
                <text:p><text:span text:style-name="T2">Grouper les sous-tâches entre-elles pour gagner en lisibilité [sélection des lignes puis F12 ou ctrl/F12]</text:span></text:p>
              </office:annotation>
              <text:p>Choix orientation de la lame</text:p>
            </table:table-cell>
            <table:table-cell office:value-type="string" table:style-name="ce6">
              <text:p>vertical ou horizontal</text:p>
            </table:table-cell>
            <table:table-cell office:value-type="string" table:style-name="ce6">
              <text:p>tout le monde</text:p>
            </table:table-cell>
            <table:table-cell office:value-type="percentage" office:value="1" table:style-name="ce19">
              <text:p>100%</text:p>
            </table:table-cell>
            <table:table-cell office:value-type="string" table:number-columns-spanned="14" table:number-rows-spanned="1" table:style-name="ce56">
              <text:p>Choix orientation de la lame</text:p>
            </table:table-cell>
            <table:covered-table-cell table:number-columns-repeated="13"/>
            <table:table-cell table:number-columns-repeated="5" table:style-name="ce20"/>
            <table:table-cell table:number-columns-repeated="30" table:style-name="ce21"/>
            <table:table-cell table:number-columns-repeated="14" table:style-name="ce13"/>
            <table:table-cell table:number-columns-repeated="45" table:style-name="ce21"/>
            <table:table-cell table:number-columns-repeated="4" table:style-name="ce14"/>
            <table:table-cell table:number-columns-repeated="902" table:style-name="ce22"/>
            <table:table-cell table:style-name="ce23"/>
            <table:table-cell table:number-columns-repeated="15364"/>
          </table:table-row>
          <table:table-row table:style-name="ro7">
            <table:table-cell office:value-type="string" table:style-name="ce5">
              <text:p>T3.2</text:p>
            </table:table-cell>
            <table:table-cell office:value-type="string" table:style-name="ce24">
              <text:p>Vue générale CAO de l'ensemble</text:p>
            </table:table-cell>
            <table:table-cell office:value-type="string" table:style-name="ce6">
              <text:p>Dessin de l'ensemble (la table, poulie courroie,les rails.. ) sous catia</text:p>
            </table:table-cell>
            <table:table-cell office:value-type="string" table:style-name="ce6">
              <text:p>EL BABA, AL AKKOUM, ROUVIER</text:p>
            </table:table-cell>
            <table:table-cell office:value-type="percentage" office:value="1" table:style-name="ce19">
              <text:p>100%</text:p>
            </table:table-cell>
            <table:table-cell table:number-columns-repeated="9" table:style-name="ce21"/>
            <table:table-cell table:style-name="ce25"/>
            <table:table-cell table:number-columns-repeated="9" table:style-name="ce21"/>
            <table:table-cell table:number-columns-repeated="2" table:style-name="ce20"/>
            <table:table-cell office:value-type="string" table:number-columns-spanned="28" table:number-rows-spanned="1" table:style-name="ce57">
              <text:p>Vue générale CAO de l'ensemble</text:p>
            </table:table-cell>
            <table:covered-table-cell table:number-columns-repeated="27"/>
            <table:table-cell table:number-columns-repeated="4" table:style-name="ce26"/>
            <table:table-cell table:number-columns-repeated="10" table:style-name="ce13"/>
            <table:table-cell office:value-type="string" table:number-columns-spanned="42" table:number-rows-spanned="1" table:style-name="ce57">
              <text:p>Vue générale CAO de l'ensemble</text:p>
            </table:table-cell>
            <table:covered-table-cell table:number-columns-repeated="41"/>
            <table:table-cell table:number-columns-repeated="3" table:style-name="ce21"/>
            <table:table-cell table:number-columns-repeated="4" table:style-name="ce14"/>
            <table:table-cell table:number-columns-repeated="902" table:style-name="ce22"/>
            <table:table-cell table:style-name="ce23"/>
            <table:table-cell table:number-columns-repeated="15364"/>
          </table:table-row>
          <table:table-row table:style-name="ro6">
            <table:table-cell office:value-type="string" table:style-name="ce5">
              <text:p>T3.3</text:p>
            </table:table-cell>
            <table:table-cell office:value-type="string" table:style-name="ce27">
              <text:p>Dessin manuel de l'ensemble</text:p>
            </table:table-cell>
            <table:table-cell office:value-type="string" table:style-name="ce6">
              <text:p>Dessin de l'ensemble sur papier avec un echelle 1:3</text:p>
            </table:table-cell>
            <table:table-cell office:value-type="string" table:style-name="ce6">
              <text:p>LE BOULBARD</text:p>
            </table:table-cell>
            <table:table-cell office:value-type="percentage" office:value="1" table:style-name="ce19">
              <text:p>100%</text:p>
            </table:table-cell>
            <table:table-cell table:number-columns-repeated="6" table:style-name="ce21"/>
            <table:table-cell office:value-type="string" table:number-columns-spanned="15" table:number-rows-spanned="1" table:style-name="ce58">
              <text:p>Dessin manuel de l'ensemble</text:p>
            </table:table-cell>
            <table:covered-table-cell table:number-columns-repeated="14"/>
            <table:table-cell table:number-columns-repeated="28" table:style-name="ce20"/>
            <table:table-cell table:number-columns-repeated="4" table:style-name="ce26"/>
            <table:table-cell table:number-columns-repeated="10" table:style-name="ce13"/>
            <table:table-cell table:number-columns-repeated="45" table:style-name="ce21"/>
            <table:table-cell table:number-columns-repeated="4" table:style-name="ce14"/>
            <table:table-cell table:number-columns-repeated="902" table:style-name="ce22"/>
            <table:table-cell table:style-name="ce23"/>
            <table:table-cell table:number-columns-repeated="15364"/>
          </table:table-row>
          <table:table-row table:style-name="ro5">
            <table:table-cell office:value-type="string" table:style-name="ce5">
              <text:p>T3.4</text:p>
            </table:table-cell>
            <table:table-cell office:value-type="string" table:style-name="ce27">
              <text:p>Fixation capteur/lame</text:p>
            </table:table-cell>
            <table:table-cell office:value-type="string" table:style-name="ce6">
              <text:p>le postionnement de l'acceleromètre sur la lame</text:p>
            </table:table-cell>
            <table:table-cell office:value-type="string" table:style-name="ce6">
              <text:p>GARNIER,LE BOULBARD</text:p>
            </table:table-cell>
            <table:table-cell office:value-type="percentage" office:value="1" table:style-name="ce19">
              <text:p>100%</text:p>
            </table:table-cell>
            <table:table-cell table:number-columns-repeated="14" table:style-name="ce21"/>
            <table:table-cell office:value-type="string" table:number-columns-spanned="7" table:number-rows-spanned="1" table:style-name="ce58">
              <text:p>Fixation capteur/lame</text:p>
            </table:table-cell>
            <table:covered-table-cell table:number-columns-repeated="6"/>
            <table:table-cell table:number-columns-repeated="28" table:style-name="ce20"/>
            <table:table-cell table:number-columns-repeated="4" table:style-name="ce26"/>
            <table:table-cell table:number-columns-repeated="10" table:style-name="ce13"/>
            <table:table-cell table:number-columns-repeated="45" table:style-name="ce21"/>
            <table:table-cell table:number-columns-repeated="4" table:style-name="ce14"/>
            <table:table-cell table:number-columns-repeated="902" table:style-name="ce22"/>
            <table:table-cell table:style-name="ce23"/>
            <table:table-cell table:number-columns-repeated="15364"/>
          </table:table-row>
          <table:table-row table:style-name="ro5">
            <table:table-cell office:value-type="string" table:style-name="ce5">
              <text:p>T3.5</text:p>
            </table:table-cell>
            <table:table-cell office:value-type="string" table:style-name="ce27">
              <text:p>Analyse sur Abaqus</text:p>
            </table:table-cell>
            <table:table-cell office:value-type="string" table:style-name="ce6">
              <text:p>Étude du déformation de la lame sous abaqus</text:p>
            </table:table-cell>
            <table:table-cell office:value-type="string" table:style-name="ce6">
              <text:p>EL BABA</text:p>
            </table:table-cell>
            <table:table-cell office:value-type="percentage" office:value="0.8" table:style-name="ce19">
              <text:p>80%</text:p>
            </table:table-cell>
            <table:table-cell table:number-columns-repeated="14" table:style-name="ce21"/>
            <table:table-cell table:number-columns-repeated="24" table:style-name="ce20"/>
            <table:table-cell table:style-name="ce28"/>
            <table:table-cell table:number-columns-repeated="10" table:style-name="ce20"/>
            <table:table-cell table:number-columns-repeated="4" table:style-name="ce26"/>
            <table:table-cell table:number-columns-repeated="10" table:style-name="ce13"/>
            <table:table-cell table:number-columns-repeated="14" table:style-name="ce20"/>
            <table:table-cell office:value-type="string" table:number-columns-spanned="29" table:number-rows-spanned="1" table:style-name="ce59">
              <text:p>Analyse sur Abaqus</text:p>
            </table:table-cell>
            <table:covered-table-cell table:number-columns-repeated="28"/>
            <table:table-cell table:number-columns-repeated="2" table:style-name="ce21"/>
            <table:table-cell table:number-columns-repeated="4" table:style-name="ce14"/>
            <table:table-cell table:number-columns-repeated="902" table:style-name="ce22"/>
            <table:table-cell table:style-name="ce23"/>
            <table:table-cell table:number-columns-repeated="15364"/>
          </table:table-row>
          <table:table-row table:style-name="ro5">
            <table:table-cell office:value-type="string" table:style-name="ce5">
              <text:p>T3.6</text:p>
            </table:table-cell>
            <table:table-cell office:value-type="string" table:style-name="ce29">
              <text:p>Conception detaillé<text:s/></text:p>
            </table:table-cell>
            <table:table-cell office:value-type="string" table:style-name="ce6">
              <text:p>conception détaillée des poulies et courroie</text:p>
            </table:table-cell>
            <table:table-cell office:value-type="string" table:style-name="ce6">
              <text:p>ALAKOUM,GARNIER</text:p>
            </table:table-cell>
            <table:table-cell office:value-type="percentage" office:value="1" table:style-name="ce19">
              <text:p>100%</text:p>
            </table:table-cell>
            <table:table-cell table:number-columns-repeated="9" table:style-name="ce21"/>
            <table:table-cell table:style-name="ce25"/>
            <table:table-cell table:number-columns-repeated="10" table:style-name="ce21"/>
            <table:table-cell table:number-columns-repeated="18" table:style-name="ce30"/>
            <table:table-cell table:style-name="ce31"/>
            <table:table-cell table:number-columns-repeated="8" table:style-name="ce30"/>
            <table:table-cell table:number-columns-repeated="2" table:style-name="ce21"/>
            <table:table-cell table:number-columns-repeated="4" table:style-name="ce13"/>
            <table:table-cell table:number-columns-repeated="6" table:style-name="ce26"/>
            <table:table-cell table:number-columns-repeated="4" table:style-name="ce13"/>
            <table:table-cell office:value-type="string" table:number-columns-spanned="28" table:number-rows-spanned="1" table:style-name="ce57">
              <text:p>Conception detaillé des poulies et courroie</text:p>
            </table:table-cell>
            <table:covered-table-cell table:number-columns-repeated="27"/>
            <table:table-cell table:number-columns-repeated="17" table:style-name="ce21"/>
            <table:table-cell table:number-columns-repeated="4" table:style-name="ce14"/>
            <table:table-cell table:number-columns-repeated="902" table:style-name="ce22"/>
            <table:table-cell table:style-name="ce23"/>
            <table:table-cell table:number-columns-repeated="15364"/>
          </table:table-row>
          <table:table-row table:style-name="ro5">
            <table:table-cell office:value-type="string" table:style-name="ce5">
              <text:p>T3.7</text:p>
            </table:table-cell>
            <table:table-cell office:value-type="string" table:style-name="ce29">
              <text:p>Conception de rails</text:p>
            </table:table-cell>
            <table:table-cell office:value-type="string" table:style-name="ce6">
              <text:p>Conception détaillée de rails avec la table</text:p>
            </table:table-cell>
            <table:table-cell office:value-type="string" table:style-name="ce6">
              <text:p>ALAKOUM,GARNIER</text:p>
            </table:table-cell>
            <table:table-cell office:value-type="percentage" office:value="1" table:style-name="ce19">
              <text:p>100%</text:p>
            </table:table-cell>
            <table:table-cell table:number-columns-repeated="9" table:style-name="ce21"/>
            <table:table-cell table:style-name="ce25"/>
            <table:table-cell table:number-columns-repeated="10" table:style-name="ce21"/>
            <table:table-cell table:number-columns-repeated="18" table:style-name="ce30"/>
            <table:table-cell table:style-name="ce1"/>
            <table:table-cell table:number-columns-repeated="8" table:style-name="ce30"/>
            <table:table-cell table:number-columns-repeated="2" table:style-name="ce21"/>
            <table:table-cell table:number-columns-repeated="4" table:style-name="ce13"/>
            <table:table-cell table:number-columns-repeated="6" table:style-name="ce26"/>
            <table:table-cell table:number-columns-repeated="4" table:style-name="ce13"/>
            <table:table-cell office:value-type="string" table:number-columns-spanned="35" table:number-rows-spanned="1" table:style-name="ce57">
              <text:p>Conception de rails</text:p>
            </table:table-cell>
            <table:covered-table-cell table:number-columns-repeated="34"/>
            <table:table-cell table:number-columns-repeated="10" table:style-name="ce21"/>
            <table:table-cell table:number-columns-repeated="4" table:style-name="ce14"/>
            <table:table-cell table:number-columns-repeated="902" table:style-name="ce22"/>
            <table:table-cell table:style-name="ce23"/>
            <table:table-cell table:number-columns-repeated="15364"/>
          </table:table-row>
        </table:table-row-group>
        <table:table-row table:style-name="ro5">
          <table:table-cell office:value-type="string" table:style-name="ce5">
            <text:p>T4</text:p>
          </table:table-cell>
          <table:table-cell office:value-type="string" table:style-name="ce32">
            <text:p>Analyse vibratoire</text:p>
          </table:table-cell>
          <table:table-cell office:value-type="string" table:style-name="ce6">
            <text:p>l'analyse et l'observation de la fréquence propre de la lame</text:p>
          </table:table-cell>
          <table:table-cell office:value-type="string" table:style-name="ce6">
            <text:p>FONTENELLE,ROUVIER,GARNIER</text:p>
          </table:table-cell>
          <table:table-cell office:value-type="percentage" office:value="1" table:style-name="ce12">
            <text:p>100%</text:p>
          </table:table-cell>
          <table:table-cell table:number-columns-repeated="9" table:style-name="ce33"/>
          <table:table-cell table:number-columns-repeated="6" table:style-name="ce25"/>
          <table:table-cell office:value-type="string" table:number-columns-spanned="34" table:number-rows-spanned="1" table:style-name="ce54">
            <text:p>Analyse vibratoire</text:p>
          </table:table-cell>
          <table:covered-table-cell table:number-columns-repeated="33"/>
          <table:table-cell table:number-columns-repeated="10" table:style-name="ce17"/>
          <table:table-cell table:number-columns-repeated="4" table:style-name="ce13"/>
          <table:table-cell office:value-type="string" table:number-columns-spanned="45" table:number-rows-spanned="1" table:style-name="ce54">
            <text:p>Analyse vibratoire</text:p>
          </table:table-cell>
          <table:covered-table-cell table:number-columns-repeated="44"/>
          <table:table-cell table:number-columns-repeated="4" table:style-name="ce14"/>
          <table:table-cell table:number-columns-repeated="902" table:style-name="ce4"/>
          <table:table-cell table:number-columns-repeated="15365" table:style-name="ce1"/>
        </table:table-row>
        <table:table-row-group>
          <table:table-row table:style-name="ro8">
            <table:table-cell office:value-type="string" table:style-name="ce5">
              <text:p>T4.1</text:p>
            </table:table-cell>
            <table:table-cell office:value-type="string" table:style-name="ce27">
              <office:annotation draw:style-name="a75" svg:x="2.375in" svg:y="3.69791666666667in" svg:width="1.08333333333333in" svg:height="1.19791666666667in">
                <dc:creator/>
                <text:p><text:span text:style-name="T2">Grouper les sous-tâches entre-elles pour gagner en lisibilité [sélection des lignes puis F12 ou ctrl/F12]</text:span></text:p>
              </office:annotation>
              <text:p>Dimensionnement de la lame</text:p>
            </table:table-cell>
            <table:table-cell office:value-type="string" table:style-name="ce6">
              <text:p>pour observation des fréquences propres par le capteur et contenues dans la plage de fréquence de l'excitation</text:p>
            </table:table-cell>
            <table:table-cell office:value-type="string" table:style-name="ce6">
              <text:p>FONTENELLE</text:p>
            </table:table-cell>
            <table:table-cell office:value-type="percentage" office:value="1" table:style-name="ce19">
              <text:p>100%</text:p>
            </table:table-cell>
            <table:table-cell table:number-columns-repeated="9" table:style-name="ce21"/>
            <table:table-cell table:number-columns-repeated="6" table:style-name="ce20"/>
            <table:table-cell office:value-type="string" table:number-columns-spanned="34" table:number-rows-spanned="1" table:style-name="ce58">
              <text:p>Dimensionnement de la lame</text:p>
            </table:table-cell>
            <table:covered-table-cell table:number-columns-repeated="33"/>
            <table:table-cell table:number-columns-repeated="14" table:style-name="ce13"/>
            <table:table-cell office:value-type="string" table:number-columns-spanned="14" table:number-rows-spanned="1" table:style-name="ce58">
              <text:p>Dimensionnement de la lame</text:p>
            </table:table-cell>
            <table:covered-table-cell table:number-columns-repeated="13"/>
            <table:table-cell table:number-columns-repeated="31" table:style-name="ce21"/>
            <table:table-cell table:number-columns-repeated="4" table:style-name="ce14"/>
            <table:table-cell table:number-columns-repeated="902" table:style-name="ce22"/>
            <table:table-cell table:style-name="ce23"/>
            <table:table-cell table:number-columns-repeated="15364"/>
          </table:table-row>
          <table:table-row table:style-name="ro6">
            <table:table-cell office:value-type="string" table:style-name="ce5">
              <text:p>T4.2</text:p>
            </table:table-cell>
            <table:table-cell office:value-type="string" table:style-name="ce24">
              <text:p>Post-traitement</text:p>
            </table:table-cell>
            <table:table-cell office:value-type="string" table:style-name="ce6">
              <text:p>Post-traitement des signaux</text:p>
            </table:table-cell>
            <table:table-cell office:value-type="string" table:style-name="ce6">
              <text:p>FONTENELLE,ROUVIER,GARNIER</text:p>
            </table:table-cell>
            <table:table-cell office:value-type="percentage" office:value="1" table:style-name="ce19">
              <text:p>100%</text:p>
            </table:table-cell>
            <table:table-cell table:number-columns-repeated="9" table:style-name="ce21"/>
            <table:table-cell table:style-name="ce25"/>
            <table:table-cell table:number-columns-repeated="9" table:style-name="ce21"/>
            <table:table-cell table:number-columns-repeated="30" table:style-name="ce20"/>
            <table:table-cell table:number-columns-repeated="4" table:style-name="ce26"/>
            <table:table-cell table:number-columns-repeated="10" table:style-name="ce13"/>
            <table:table-cell office:value-type="string" table:number-columns-spanned="45" table:number-rows-spanned="1" table:style-name="ce60">
              <text:p>Post-traitement des signaux</text:p>
            </table:table-cell>
            <table:covered-table-cell table:number-columns-repeated="44"/>
            <table:table-cell table:number-columns-repeated="4" table:style-name="ce14"/>
            <table:table-cell table:number-columns-repeated="902" table:style-name="ce22"/>
            <table:table-cell table:style-name="ce23"/>
            <table:table-cell table:number-columns-repeated="15364"/>
          </table:table-row>
          <table:table-row table:style-name="ro7">
            <table:table-cell office:value-type="string" table:style-name="ce5">
              <text:p>T4.3</text:p>
            </table:table-cell>
            <table:table-cell office:value-type="string" table:style-name="ce29">
              <text:p>Simulation sous scilab</text:p>
            </table:table-cell>
            <table:table-cell office:value-type="string" table:style-name="ce6">
              <text:p>la détermination des fréquences propre de la lame et la detrermination de la la course du table<text:s/></text:p>
            </table:table-cell>
            <table:table-cell office:value-type="string" table:style-name="ce6">
              <text:p>GARNIER,ROUVIER</text:p>
            </table:table-cell>
            <table:table-cell office:value-type="percentage" office:value="0.8" table:style-name="ce19">
              <text:p>80%</text:p>
            </table:table-cell>
            <table:table-cell table:number-columns-repeated="9" table:style-name="ce21"/>
            <table:table-cell table:style-name="ce25"/>
            <table:table-cell table:number-columns-repeated="18" table:style-name="ce21"/>
            <table:table-cell office:value-type="string" table:number-columns-spanned="21" table:number-rows-spanned="1" table:style-name="ce59">
              <text:p>Simulation sous scilab</text:p>
            </table:table-cell>
            <table:covered-table-cell table:number-columns-repeated="20"/>
            <table:table-cell table:number-columns-repeated="4" table:style-name="ce13"/>
            <table:table-cell table:number-columns-repeated="6" table:style-name="ce26"/>
            <table:table-cell table:number-columns-repeated="4" table:style-name="ce13"/>
            <table:table-cell office:value-type="string" table:number-columns-spanned="45" table:number-rows-spanned="1" table:style-name="ce59">
              <text:p>Simulation sous scilab</text:p>
            </table:table-cell>
            <table:covered-table-cell table:number-columns-repeated="44"/>
            <table:table-cell table:number-columns-repeated="4" table:style-name="ce14"/>
            <table:table-cell table:number-columns-repeated="902" table:style-name="ce22"/>
            <table:table-cell table:style-name="ce23"/>
            <table:table-cell table:number-columns-repeated="15364"/>
          </table:table-row>
          <table:table-row table:style-name="ro6">
            <table:table-cell office:value-type="string" table:style-name="ce5">
              <text:p>T4.4</text:p>
            </table:table-cell>
            <table:table-cell office:value-type="string" table:style-name="ce29">
              <text:p>Simulation sous Matlab</text:p>
            </table:table-cell>
            <table:table-cell office:value-type="string" table:style-name="ce6">
              <text:p>Simulation et débeugage de l'équation de mouvement de la table sous matlab</text:p>
            </table:table-cell>
            <table:table-cell office:value-type="string" table:style-name="ce6">
              <text:p>ROUVIER, ALAKOUM</text:p>
            </table:table-cell>
            <table:table-cell office:value-type="percentage" office:value="1" table:style-name="ce19">
              <text:p>100%</text:p>
            </table:table-cell>
            <table:table-cell table:number-columns-repeated="9" table:style-name="ce21"/>
            <table:table-cell table:style-name="ce25"/>
            <table:table-cell table:number-columns-repeated="18" table:style-name="ce21"/>
            <table:table-cell office:value-type="string" table:number-columns-spanned="21" table:number-rows-spanned="1" table:style-name="ce57">
              <text:p>Simulation sous Matlab</text:p>
            </table:table-cell>
            <table:covered-table-cell table:number-columns-repeated="20"/>
            <table:table-cell table:number-columns-repeated="4" table:style-name="ce13"/>
            <table:table-cell table:number-columns-repeated="6" table:style-name="ce26"/>
            <table:table-cell table:number-columns-repeated="4" table:style-name="ce13"/>
            <table:table-cell office:value-type="string" table:number-columns-spanned="37" table:number-rows-spanned="1" table:style-name="ce57">
              <text:p>Simulation sous Matlab</text:p>
            </table:table-cell>
            <table:covered-table-cell table:number-columns-repeated="36"/>
            <table:table-cell table:number-columns-repeated="8" table:style-name="ce21"/>
            <table:table-cell table:number-columns-repeated="4" table:style-name="ce14"/>
            <table:table-cell table:number-columns-repeated="902" table:style-name="ce22"/>
            <table:table-cell table:style-name="ce23"/>
            <table:table-cell table:number-columns-repeated="15364"/>
          </table:table-row>
          <table:table-row table:style-name="ro9">
            <table:table-cell office:value-type="string" table:style-name="ce5">
              <text:p>T5</text:p>
            </table:table-cell>
            <table:table-cell office:value-type="string" table:style-name="ce34">
              <text:p>Contrôle/commande/IHM</text:p>
            </table:table-cell>
            <table:table-cell office:value-type="string" table:style-name="ce6">
              <text:p>c'est la partie de l'alimentation éléctrique et la commande du système via l'IHM</text:p>
            </table:table-cell>
            <table:table-cell office:value-type="string" table:style-name="ce6">
              <text:p>LAMBERT,FONTENELLE,EL BABA,ROUVIER,</text:p>
            </table:table-cell>
            <table:table-cell office:value-type="percentage" office:value="0.6" table:style-name="ce19">
              <text:p>60%</text:p>
            </table:table-cell>
            <table:table-cell office:value-type="string" table:number-columns-spanned="49" table:number-rows-spanned="1" table:style-name="ce61">
              <text:p>Contrôle/commande/IHM</text:p>
            </table:table-cell>
            <table:covered-table-cell table:number-columns-repeated="48"/>
            <table:table-cell table:number-columns-repeated="4" table:style-name="ce13"/>
            <table:table-cell table:number-columns-repeated="6" table:style-name="ce26"/>
            <table:table-cell table:number-columns-repeated="4" table:style-name="ce13"/>
            <table:table-cell office:value-type="string" table:number-columns-spanned="45" table:number-rows-spanned="1" table:style-name="ce61">
              <text:p>Contrôle/commande/IHM</text:p>
            </table:table-cell>
            <table:covered-table-cell table:number-columns-repeated="44"/>
            <table:table-cell table:number-columns-repeated="4" table:style-name="ce14"/>
            <table:table-cell table:number-columns-repeated="902" table:style-name="ce22"/>
            <table:table-cell table:style-name="ce23"/>
            <table:table-cell table:number-columns-repeated="15364"/>
          </table:table-row>
          <table:table-row table:style-name="ro5">
            <table:table-cell office:value-type="string" table:style-name="ce5">
              <text:p>T5.1</text:p>
            </table:table-cell>
            <table:table-cell office:value-type="string" table:style-name="ce18">
              <text:p>Synoptique général du système</text:p>
            </table:table-cell>
            <table:table-cell office:value-type="string" table:style-name="ce6">
              <text:p>Synoptique général de controle/commande/IHM</text:p>
            </table:table-cell>
            <table:table-cell office:value-type="string" table:style-name="ce6">
              <text:p>LAMBERT</text:p>
            </table:table-cell>
            <table:table-cell office:value-type="percentage" office:value="0.8" table:style-name="ce19">
              <text:p>80%</text:p>
            </table:table-cell>
            <table:table-cell office:value-type="string" table:number-columns-spanned="49" table:number-rows-spanned="1" table:style-name="ce59">
              <text:p>Synoptique général du système</text:p>
            </table:table-cell>
            <table:covered-table-cell table:number-columns-repeated="48"/>
            <table:table-cell table:number-columns-repeated="4" table:style-name="ce13"/>
            <table:table-cell table:number-columns-repeated="6" table:style-name="ce26"/>
            <table:table-cell table:number-columns-repeated="4" table:style-name="ce13"/>
            <table:table-cell office:value-type="string" table:number-columns-spanned="30" table:number-rows-spanned="1" table:style-name="ce59">
              <text:p>Synoptique général du système</text:p>
            </table:table-cell>
            <table:covered-table-cell table:number-columns-repeated="29"/>
            <table:table-cell table:number-columns-repeated="15" table:style-name="ce21"/>
            <table:table-cell table:number-columns-repeated="4" table:style-name="ce14"/>
            <table:table-cell table:number-columns-repeated="902" table:style-name="ce22"/>
            <table:table-cell table:style-name="ce23"/>
            <table:table-cell table:number-columns-repeated="15364"/>
          </table:table-row>
          <table:table-row table:style-name="ro7">
            <table:table-cell office:value-type="string" table:style-name="ce5">
              <text:p>T5.2</text:p>
            </table:table-cell>
            <table:table-cell office:value-type="string" table:style-name="ce27">
              <text:p>Schéma électrique</text:p>
            </table:table-cell>
            <table:table-cell office:value-type="string" table:style-name="ce6">
              <text:p>Schéma de câblage des sécurités et implantation des capteurs</text:p>
            </table:table-cell>
            <table:table-cell office:value-type="string" table:style-name="ce6">
              <text:p>LAMBERT,FONTENELLE,EL BABA</text:p>
            </table:table-cell>
            <table:table-cell office:value-type="percentage" office:value="1" table:style-name="ce19">
              <text:p>100%</text:p>
            </table:table-cell>
            <table:table-cell table:number-columns-repeated="9" table:style-name="ce30"/>
            <table:table-cell table:style-name="ce35"/>
            <table:table-cell table:number-columns-repeated="17" table:style-name="ce30"/>
            <table:table-cell table:style-name="ce21"/>
            <table:table-cell office:value-type="string" table:number-columns-spanned="21" table:number-rows-spanned="1" table:style-name="ce58">
              <text:p>Schéma électrique</text:p>
            </table:table-cell>
            <table:covered-table-cell table:number-columns-repeated="20"/>
            <table:table-cell table:number-columns-repeated="4" table:style-name="ce13"/>
            <table:table-cell table:number-columns-repeated="6" table:style-name="ce26"/>
            <table:table-cell table:number-columns-repeated="4" table:style-name="ce13"/>
            <table:table-cell table:number-columns-repeated="14" table:style-name="ce30"/>
            <table:table-cell table:number-columns-repeated="31" table:style-name="ce21"/>
            <table:table-cell table:number-columns-repeated="4" table:style-name="ce14"/>
            <table:table-cell table:number-columns-repeated="902" table:style-name="ce22"/>
            <table:table-cell table:style-name="ce23"/>
            <table:table-cell table:number-columns-repeated="15364"/>
          </table:table-row>
          <table:table-row table:style-name="ro7">
            <table:table-cell office:value-type="string" table:style-name="ce5">
              <text:p>T5.3</text:p>
            </table:table-cell>
            <table:table-cell office:value-type="string" table:style-name="ce29">
              <text:p>la recuperation des données<text:s/></text:p>
            </table:table-cell>
            <table:table-cell office:value-type="string" table:style-name="ce6">
              <text:p>Acquisition des données de l'accéléromètre</text:p>
            </table:table-cell>
            <table:table-cell office:value-type="string" table:style-name="ce6">
              <text:p>LAMBERT,ROUVIER</text:p>
            </table:table-cell>
            <table:table-cell office:value-type="percentage" office:value="0.5" table:style-name="ce19">
              <text:p>50%</text:p>
            </table:table-cell>
            <table:table-cell table:number-columns-repeated="9" table:style-name="ce21"/>
            <table:table-cell table:style-name="ce25"/>
            <table:table-cell table:number-columns-repeated="17" table:style-name="ce21"/>
            <table:table-cell table:number-columns-repeated="10" table:style-name="ce30"/>
            <table:table-cell office:value-type="string" table:number-columns-spanned="12" table:number-rows-spanned="1" table:style-name="ce59">
              <text:p>la recuperation des données<text:s/></text:p>
            </table:table-cell>
            <table:covered-table-cell table:number-columns-repeated="11"/>
            <table:table-cell table:number-columns-repeated="4" table:style-name="ce13"/>
            <table:table-cell table:number-columns-repeated="6" table:style-name="ce26"/>
            <table:table-cell table:number-columns-repeated="4" table:style-name="ce13"/>
            <table:table-cell office:value-type="string" table:number-columns-spanned="24" table:number-rows-spanned="1" table:style-name="ce59">
              <text:p>la recuperation des données<text:s/></text:p>
            </table:table-cell>
            <table:covered-table-cell table:number-columns-repeated="23"/>
            <table:table-cell table:number-columns-repeated="21" table:style-name="ce21"/>
            <table:table-cell table:number-columns-repeated="4" table:style-name="ce14"/>
            <table:table-cell table:number-columns-repeated="902" table:style-name="ce22"/>
            <table:table-cell table:style-name="ce23"/>
            <table:table-cell table:number-columns-repeated="15364"/>
          </table:table-row>
          <table:table-row table:style-name="ro7">
            <table:table-cell office:value-type="string" table:style-name="ce5">
              <text:p>T5.4</text:p>
            </table:table-cell>
            <table:table-cell office:value-type="string" table:style-name="ce36">
              <text:p>Dessin synoptique<text:s/></text:p>
            </table:table-cell>
            <table:table-cell office:value-type="string" table:style-name="ce6">
              <text:p>Un dessin synoptique qui sera sur l'ihm</text:p>
            </table:table-cell>
            <table:table-cell office:value-type="string" table:style-name="ce6">
              <text:p>LAMBERT</text:p>
            </table:table-cell>
            <table:table-cell office:value-type="percentage" office:value="1" table:style-name="ce19">
              <text:p>100%</text:p>
            </table:table-cell>
            <table:table-cell table:number-columns-repeated="9" table:style-name="ce21"/>
            <table:table-cell table:style-name="ce25"/>
            <table:table-cell table:number-columns-repeated="17" table:style-name="ce21"/>
            <table:table-cell table:number-columns-repeated="10" table:style-name="ce30"/>
            <table:table-cell table:style-name="ce37"/>
            <table:table-cell table:style-name="ce38"/>
            <table:table-cell table:number-columns-repeated="10" table:style-name="ce37"/>
            <table:table-cell table:number-columns-repeated="4" table:style-name="ce13"/>
            <table:table-cell table:number-columns-repeated="6" table:style-name="ce26"/>
            <table:table-cell table:number-columns-repeated="4" table:style-name="ce13"/>
            <table:table-cell table:number-columns-repeated="13" table:style-name="ce20"/>
            <table:table-cell office:value-type="string" table:number-columns-spanned="17" table:number-rows-spanned="1" table:style-name="ce58">
              <text:p>Dessin synoptique<text:s/></text:p>
            </table:table-cell>
            <table:covered-table-cell table:number-columns-repeated="16"/>
            <table:table-cell table:number-columns-repeated="15" table:style-name="ce21"/>
            <table:table-cell table:number-columns-repeated="4" table:style-name="ce14"/>
            <table:table-cell table:number-columns-repeated="902" table:style-name="ce22"/>
            <table:table-cell table:style-name="ce23"/>
            <table:table-cell table:number-columns-repeated="15364"/>
          </table:table-row>
          <table:table-row table:style-name="ro6">
            <table:table-cell office:value-type="string" table:style-name="ce5">
              <text:p>T5.5</text:p>
            </table:table-cell>
            <table:table-cell office:value-type="string" table:style-name="ce18">
              <text:p>IHM</text:p>
            </table:table-cell>
            <table:table-cell office:value-type="string" table:style-name="ce6">
              <text:p>IHM pour lancement de l'acquisition</text:p>
            </table:table-cell>
            <table:table-cell office:value-type="string" table:style-name="ce6">
              <text:p>LAMBERT,FONTENELLE,ROUVIER,</text:p>
            </table:table-cell>
            <table:table-cell office:value-type="percentage" office:value="1" table:style-name="ce19">
              <text:p>100%</text:p>
            </table:table-cell>
            <table:table-cell table:number-columns-repeated="9" table:style-name="ce21"/>
            <table:table-cell table:style-name="ce25"/>
            <table:table-cell table:number-columns-repeated="27" table:style-name="ce21"/>
            <table:table-cell table:style-name="ce30"/>
            <table:table-cell table:style-name="ce31"/>
            <table:table-cell table:number-columns-repeated="10" table:style-name="ce30"/>
            <table:table-cell table:number-columns-repeated="4" table:style-name="ce13"/>
            <table:table-cell table:number-columns-repeated="6" table:style-name="ce26"/>
            <table:table-cell table:number-columns-repeated="4" table:style-name="ce13"/>
            <table:table-cell table:number-columns-repeated="13" table:style-name="ce21"/>
            <table:table-cell office:value-type="string" table:number-columns-spanned="24" table:number-rows-spanned="1" table:style-name="ce62">
              <text:p>IHM</text:p>
            </table:table-cell>
            <table:covered-table-cell table:number-columns-repeated="23"/>
            <table:table-cell table:number-columns-repeated="8" table:style-name="ce21"/>
            <table:table-cell table:number-columns-repeated="4" table:style-name="ce14"/>
            <table:table-cell table:number-columns-repeated="902" table:style-name="ce22"/>
            <table:table-cell table:style-name="ce23"/>
            <table:table-cell table:number-columns-repeated="15364"/>
          </table:table-row>
          <table:table-row table:style-name="ro6">
            <table:table-cell office:value-type="string" table:style-name="ce5">
              <text:p>T6</text:p>
            </table:table-cell>
            <table:table-cell office:value-type="string" table:style-name="ce34">
              <text:p>Choix des pièces<text:s/></text:p>
            </table:table-cell>
            <table:table-cell office:value-type="string" table:style-name="ce6">
              <text:p>choix définitif des pièces à commander</text:p>
            </table:table-cell>
            <table:table-cell office:value-type="string" table:style-name="ce6">
              <text:p>tout le monde</text:p>
            </table:table-cell>
            <table:table-cell office:value-type="percentage" office:value="0.8" table:style-name="ce19">
              <text:p>80%</text:p>
            </table:table-cell>
            <table:table-cell table:number-columns-repeated="9" table:style-name="ce21"/>
            <table:table-cell table:style-name="ce25"/>
            <table:table-cell table:number-columns-repeated="27" table:style-name="ce21"/>
            <table:table-cell table:style-name="ce30"/>
            <table:table-cell table:style-name="ce1"/>
            <table:table-cell table:number-columns-repeated="10" table:style-name="ce30"/>
            <table:table-cell table:number-columns-repeated="4" table:style-name="ce13"/>
            <table:table-cell table:number-columns-repeated="6" table:style-name="ce26"/>
            <table:table-cell table:number-columns-repeated="4" table:style-name="ce13"/>
            <table:table-cell table:number-columns-repeated="13" table:style-name="ce21"/>
            <table:table-cell table:number-columns-repeated="10" table:style-name="ce39"/>
            <table:table-cell office:value-type="string" table:number-columns-spanned="22" table:number-rows-spanned="1" table:style-name="ce63">
              <text:p>Choix des pièces<text:s/></text:p>
            </table:table-cell>
            <table:covered-table-cell table:number-columns-repeated="21"/>
            <table:table-cell table:number-columns-repeated="4" table:style-name="ce14"/>
            <table:table-cell table:number-columns-repeated="902" table:style-name="ce22"/>
            <table:table-cell table:style-name="ce23"/>
            <table:table-cell table:number-columns-repeated="15364"/>
          </table:table-row>
        </table:table-row-group>
        <table:table-row table:style-name="ro4">
          <table:table-cell office:value-type="string" table:style-name="ce5">
            <text:p>T7</text:p>
          </table:table-cell>
          <table:table-cell office:value-type="string" table:style-name="ce40">
            <text:p>Préparation oral</text:p>
          </table:table-cell>
          <table:table-cell office:value-type="string" table:style-name="ce6">
            <text:p>Présentation de portfolio par chaque membre du projet</text:p>
          </table:table-cell>
          <table:table-cell office:value-type="string" table:style-name="ce5">
            <text:p>tout le monde</text:p>
          </table:table-cell>
          <table:table-cell office:value-type="percentage" office:value="1" table:style-name="ce12">
            <text:p>100%</text:p>
          </table:table-cell>
          <table:table-cell table:number-columns-repeated="5" table:style-name="ce33"/>
          <table:table-cell office:value-type="string" table:style-name="ce33">
            <text:p><text:s/></text:p>
          </table:table-cell>
          <table:table-cell table:number-columns-repeated="21" table:style-name="ce33"/>
          <table:table-cell table:style-name="ce1"/>
          <table:table-cell table:number-columns-repeated="21" table:style-name="ce33"/>
          <table:table-cell table:number-columns-repeated="14" table:style-name="ce13"/>
          <table:table-cell office:value-type="string" table:number-columns-spanned="14" table:number-rows-spanned="1" table:style-name="ce64">
            <text:p>Préparation oral</text:p>
          </table:table-cell>
          <table:covered-table-cell table:number-columns-repeated="13"/>
          <table:table-cell table:number-columns-repeated="7" table:style-name="ce30"/>
          <table:table-cell table:number-columns-repeated="12" table:style-name="ce41"/>
          <table:table-cell office:value-type="string" table:number-columns-spanned="12" table:number-rows-spanned="1" table:style-name="ce64">
            <text:p>Préparation oral</text:p>
          </table:table-cell>
          <table:covered-table-cell table:number-columns-repeated="11"/>
          <table:table-cell table:number-columns-repeated="4" table:style-name="ce14"/>
          <table:table-cell table:number-columns-repeated="902" table:style-name="ce4"/>
          <table:table-cell table:number-columns-repeated="15365" table:style-name="ce1"/>
        </table:table-row>
        <table:table-row table:style-name="ro4">
          <table:table-cell office:value-type="string" table:style-name="ce5">
            <text:p>T8</text:p>
          </table:table-cell>
          <table:table-cell office:value-type="string" table:style-name="ce42">
            <text:p>Remise de document</text:p>
          </table:table-cell>
          <table:table-cell office:value-type="string" table:style-name="ce6">
            <text:p>La rédaction du rapport</text:p>
          </table:table-cell>
          <table:table-cell office:value-type="string" table:style-name="ce5">
            <text:p>tout le monde</text:p>
          </table:table-cell>
          <table:table-cell office:value-type="percentage" office:value="1" table:style-name="ce12">
            <text:p>100%</text:p>
          </table:table-cell>
          <table:table-cell table:number-columns-repeated="49" table:style-name="ce33"/>
          <table:table-cell table:number-columns-repeated="14" table:style-name="ce13"/>
          <table:table-cell table:number-columns-repeated="8" table:style-name="ce20"/>
          <table:table-cell table:style-name="ce43"/>
          <table:table-cell table:number-columns-repeated="5" table:style-name="ce20"/>
          <table:table-cell table:number-columns-repeated="7" table:style-name="ce21"/>
          <table:table-cell table:number-columns-repeated="3" table:style-name="ce33"/>
          <table:table-cell table:number-columns-repeated="2" table:style-name="ce21"/>
          <table:table-cell table:style-name="ce33"/>
          <table:table-cell table:number-columns-repeated="2" table:style-name="ce21"/>
          <table:table-cell table:number-columns-repeated="3" table:style-name="ce33"/>
          <table:table-cell table:number-columns-repeated="2" table:style-name="ce21"/>
          <table:table-cell table:number-columns-repeated="6" table:style-name="ce33"/>
          <table:table-cell table:number-columns-repeated="3" table:style-name="ce21"/>
          <table:table-cell table:style-name="ce44"/>
          <table:table-cell table:style-name="ce45"/>
          <table:table-cell table:number-columns-repeated="4" table:style-name="ce14"/>
          <table:table-cell table:number-columns-repeated="902" table:style-name="ce4"/>
          <table:table-cell table:number-columns-repeated="15365" table:style-name="ce1"/>
        </table:table-row>
        <table:table-row table:style-name="ro10">
          <table:table-cell table:number-columns-repeated="2" table:style-name="ce46"/>
          <table:table-cell office:value-type="string" table:style-name="ce47">
            <text:p>AVANCEMENT PROJET</text:p>
          </table:table-cell>
          <table:table-cell table:style-name="ce47"/>
          <table:table-cell office:value-type="percentage" office:value="0.92083333333333339" table:formula="of:=AVERAGE([.E4:.E27])" table:style-name="ce48">
            <office:annotation draw:style-name="a76" svg:x="6.76041666666667in" svg:y="7.22916666666667in" svg:width="1.08333333333333in" svg:height="0.864583333333333in">
              <dc:creator/>
              <text:p><text:span text:style-name="T2">% d'avancement du projet.</text:span></text:p>
            </office:annotation>
            <text:p>92%</text:p>
          </table:table-cell>
          <table:table-cell table:number-columns-repeated="1014" table:style-name="ce4"/>
          <table:table-cell table:number-columns-repeated="15365" table:style-name="ce1"/>
        </table:table-row>
        <table:table-row table:style-name="ro3">
          <table:table-cell table:style-name="ce46"/>
          <table:table-cell office:value-type="string" table:number-columns-spanned="2" table:number-rows-spanned="1" table:style-name="ce65">
            <text:p>Exemple de code couleur (à personnaliser si besoin):</text:p>
          </table:table-cell>
          <table:covered-table-cell/>
          <table:table-cell table:style-name="ce49"/>
          <table:table-cell table:style-name="ce46"/>
          <table:table-cell table:number-columns-repeated="1013" table:style-name="ce4"/>
          <table:table-cell table:number-columns-repeated="15366" table:style-name="ce1"/>
        </table:table-row>
        <table:table-row table:style-name="ro3">
          <table:table-cell table:style-name="ce46"/>
          <table:table-cell office:value-type="string" table:number-columns-spanned="2" table:number-rows-spanned="1" table:style-name="ce66">
            <text:p>Remise de document/validation/soutenance oral...</text:p>
          </table:table-cell>
          <table:covered-table-cell/>
          <table:table-cell table:style-name="ce50"/>
          <table:table-cell table:style-name="ce46"/>
          <table:table-cell table:number-columns-repeated="1013" table:style-name="ce4"/>
          <table:table-cell table:number-columns-repeated="15366" table:style-name="ce1"/>
        </table:table-row>
        <table:table-row table:style-name="ro3">
          <table:table-cell table:style-name="ce46"/>
          <table:table-cell office:value-type="string" table:number-columns-spanned="2" table:number-rows-spanned="1" table:style-name="ce67">
            <text:p>rédaction/mise en forme de document/préparation oral</text:p>
          </table:table-cell>
          <table:covered-table-cell/>
          <table:table-cell table:style-name="ce50"/>
          <table:table-cell table:style-name="ce46"/>
          <table:table-cell table:number-columns-repeated="1013" table:style-name="ce4"/>
          <table:table-cell table:number-columns-repeated="15366" table:style-name="ce1"/>
        </table:table-row>
        <table:table-row table:style-name="ro3">
          <table:table-cell table:style-name="ce46"/>
          <table:table-cell office:value-type="string" table:number-columns-spanned="2" table:number-rows-spanned="1" table:style-name="ce68">
            <text:p>Etude documentaire/analyse cahier des charges</text:p>
          </table:table-cell>
          <table:covered-table-cell/>
          <table:table-cell table:style-name="ce50"/>
          <table:table-cell table:style-name="ce46"/>
          <table:table-cell table:number-columns-repeated="1013" table:style-name="ce4"/>
          <table:table-cell table:number-columns-repeated="15366" table:style-name="ce1"/>
        </table:table-row>
        <table:table-row table:style-name="ro3">
          <table:table-cell table:style-name="ce46"/>
          <table:table-cell office:value-type="string" table:number-columns-spanned="2" table:number-rows-spanned="1" table:style-name="ce69">
            <text:p>étude technique/recherche de solution</text:p>
          </table:table-cell>
          <table:covered-table-cell/>
          <table:table-cell table:style-name="ce50"/>
          <table:table-cell table:style-name="ce46"/>
          <table:table-cell table:number-columns-repeated="1013" table:style-name="ce4"/>
          <table:table-cell table:number-columns-repeated="15366" table:style-name="ce1"/>
        </table:table-row>
        <table:table-row table:style-name="ro3">
          <table:table-cell table:style-name="ce46"/>
          <table:table-cell office:value-type="string" table:number-columns-spanned="2" table:number-rows-spanned="1" table:style-name="ce70">
            <text:p>mise en oeuvre d'une solution/test</text:p>
          </table:table-cell>
          <table:covered-table-cell/>
          <table:table-cell table:style-name="ce50"/>
          <table:table-cell table:style-name="ce46"/>
          <table:table-cell table:number-columns-repeated="1013" table:style-name="ce4"/>
          <table:table-cell table:number-columns-repeated="15366" table:style-name="ce1"/>
        </table:table-row>
        <table:table-row table:style-name="ro3">
          <table:table-cell table:style-name="ce46"/>
          <table:table-cell office:value-type="string" table:number-columns-spanned="2" table:number-rows-spanned="1" table:style-name="ce71">
            <text:p>jalon de validation tuteur/entreprise</text:p>
          </table:table-cell>
          <table:covered-table-cell/>
          <table:table-cell table:style-name="ce5"/>
          <table:table-cell table:style-name="ce46"/>
          <table:table-cell table:number-columns-repeated="1014" table:style-name="ce4"/>
          <table:table-cell table:number-columns-repeated="15365"/>
        </table:table-row>
        <table:table-row table:style-name="ro3">
          <table:table-cell table:style-name="ce46"/>
          <table:table-cell office:value-type="string" table:number-columns-spanned="2" table:number-rows-spanned="1" table:style-name="ce72">
            <text:p>à compléter si besoin...</text:p>
          </table:table-cell>
          <table:covered-table-cell/>
          <table:table-cell table:number-columns-repeated="2" table:style-name="ce46"/>
          <table:table-cell table:number-columns-repeated="1014" table:style-name="ce4"/>
          <table:table-cell table:number-columns-repeated="15365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Sheet1.$A$1:Sheet1.$DM$38" table:base-cell-address="Sheet1.$A$1"/>
        </table:named-expressions>
      </table:table>
      <table:table table:name="Sheet2" table:style-name="ta1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24409448818898in" fo:margin-bottom="0.196456692913386in" fo:margin-left="0.196456692913386in" fo:margin-right="0.196456692913386in" style:print-orientation="landscape" style:print-page-order="ltr" style:first-page-number="1" style:scale-to="100%" style:table-centering="none" style:print="objects charts drawings"/>
      <style:header-style>
        <style:header-footer-properties fo:min-height="0.9846456692913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Segoe UI1" style:font-name-asian="Segoe UI1" style:font-name-complex="Segoe UI1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<text:file-name text:display="name-and-extension">???</text:file-name></text:span></text:p>
        </style:region-center>
        <style:region-right>
          <text:p><text:date>???</text:date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510</meta:generator>
    <dc:creator>Microsoft Office User</dc:creator>
    <meta:creation-date>2009-04-16T11:32:48Z</meta:creation-date>
    <dc:date>2020-06-13T11:06:20Z</dc:date>
    <meta:editing-cycles>60</meta:editing-cycles>
    <meta:editing-duration>PT28701S</meta:editing-duration>
    <meta:user-defined meta:name="Info 1"/>
    <meta:user-defined meta:name="Info 2"/>
    <meta:user-defined meta:name="Info 3"/>
    <meta:user-defined meta:name="Info 4"/>
  </office:meta>
</office:document-meta>
</file>