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3c21" officeooo:paragraph-rsid="00013c21"/>
    </style:style>
    <style:style style:name="P2" style:family="paragraph" style:parent-style-name="Standard">
      <style:text-properties officeooo:rsid="00013c21" officeooo:paragraph-rsid="00013c21" fo:background-color="#fff200"/>
    </style:style>
    <style:style style:name="P3" style:family="paragraph" style:parent-style-name="Standard">
      <style:text-properties fo:font-weight="bold" officeooo:rsid="000523e2" officeooo:paragraph-rsid="000523e2" fo:background-color="#fff200" style:font-weight-asian="bold" style:font-weight-complex="bold"/>
    </style:style>
    <style:style style:name="P4" style:family="paragraph" style:parent-style-name="Standard">
      <style:text-properties officeooo:rsid="00014b54" officeooo:paragraph-rsid="00014b54"/>
    </style:style>
    <style:style style:name="P5" style:family="paragraph" style:parent-style-name="Standard">
      <style:text-properties officeooo:rsid="000578cb" officeooo:paragraph-rsid="000578cb"/>
    </style:style>
    <style:style style:name="P6" style:family="paragraph" style:parent-style-name="Standard">
      <style:text-properties fo:font-size="14pt" fo:font-weight="bold" officeooo:rsid="00013c21" officeooo:paragraph-rsid="00013c21" style:font-size-asian="14pt" style:font-weight-asian="bold" style:font-size-complex="14pt" style:font-weight-complex="bold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01f640"/>
    </style:style>
    <style:style style:name="T3" style:family="text">
      <style:text-properties officeooo:rsid="000578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Cahier des charges</text:p>
      <text:p text:style-name="P4">M=10 Kg</text:p>
      <text:p text:style-name="P4">hauteur de levée <text:span text:style-name="T3">mini </text:span>H<text:span text:style-name="T3">mini</text:span>=1m</text:p>
      <text:p text:style-name="P4">temps de montée = 5s</text:p>
      <text:p text:style-name="P4">diamètre bout =8mm</text:p>
      <text:p text:style-name="P4">nombre d’enroulement 6 tours <text:span text:style-name="T2">(conçu pour H=2m)</text:span></text:p>
      <text:p text:style-name="P5">fixation sur tôle alu epaisseur 5mm</text:p>
      <text:p text:style-name="P5">Chassis en profilé alu de structure cubique pour protection de l’opérateur (n’est pas à concevoir)</text:p>
      <text:p text:style-name="P5"/>
      <text:p text:style-name="Standard"/>
      <text:p text:style-name="Standard"/>
      <text:p text:style-name="Standard"/>
      <text:p text:style-name="Standard"/>
      <text:p text:style-name="P1">Compte fornisseurs</text:p>
      <text:p text:style-name="P1"/>
      <text:p text:style-name="P1">MISUMI: </text:p>
      <text:p text:style-name="P1">pelt@enib.fr</text:p>
      <text:p text:style-name="P1">Val03.aur10</text:p>
      <text:p text:style-name="Standard"/>
      <text:p text:style-name="Standard"/>
      <text:p text:style-name="P1">MICHAUD-CHAILLY</text:p>
      <text:p text:style-name="P1"><text:a xlink:type="simple" xlink:href="mailto:pelt@enib.fr" text:style-name="Internet_20_link" text:visited-style-name="Visited_20_Internet_20_Link"><text:span text:style-name="T1">pelt@enib.fr</text:span></text:a></text:p>
      <text:p text:style-name="P2">Val03.aur10!</text:p>
      <text:p text:style-name="P3">OK</text:p>
      <text:p text:style-name="P1"/>
      <text:p text:style-name="P1"><text:a xlink:type="simple" xlink:href="mailto:laurentpelt1@gmail.com" text:style-name="Internet_20_link" text:visited-style-name="Visited_20_Internet_20_Link">laurentpelt1@gmail.com</text:a></text:p>
      <text:p text:style-name="P1">Val03.aur10!</text:p>
      <text:p text:style-name="P3">OK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47cm" fo:margin-bottom="0.794cm" fo:margin-left="0.741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01-28T16:12:35.949000000</dc:date>
    <meta:editing-duration>PT3H42S</meta:editing-duration>
    <meta:editing-cycles>7</meta:editing-cycles>
    <meta:document-statistic meta:table-count="0" meta:image-count="0" meta:object-count="0" meta:page-count="1" meta:paragraph-count="19" meta:word-count="58" meta:character-count="398" meta:non-whitespace-character-count="358"/>
  </office:meta>
</office:document-meta>
</file>