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D0000020A2494A429AD70BCC7.png" manifest:media-type="image/png"/>
  <manifest:file-entry manifest:full-path="Pictures/10000000000003EB000001BF62D16DB668DBFABA.png" manifest:media-type="image/png"/>
  <manifest:file-entry manifest:full-path="Pictures/100000000000042B000003193C497EE6280690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" svg:font-family="OpenSans, Arial, Tahoma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03cm" svg:y="0cm" svg:width="20.126cm" svg:height="10.453cm" draw:z-index="0"><draw:image xlink:href="Pictures/10000000000003ED0000020A2494A429AD70BCC7.png" xlink:type="simple" xlink:show="embed" xlink:actuate="onLoad" loext:mime-type="image/png"/></draw:frame></text:p>
      <text:p text:style-name="Standard"><draw:frame draw:style-name="fr2" draw:name="Image2" text:anchor-type="paragraph" svg:width="17.59cm" svg:height="7.839cm" draw:z-index="1"><draw:image xlink:href="Pictures/10000000000003EB000001BF62D16DB668DBFAB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width="17.59cm" svg:height="13.072cm" draw:z-index="2"><draw:image xlink:href="Pictures/100000000000042B000003193C497EE6280690B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" svg:font-family="OpenSans, Arial, Tahoma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1-31T07:45:30.309000000</dc:date>
    <meta:editing-duration>PT3M6S</meta:editing-duration>
    <meta:editing-cycles>3</meta:editing-cycles>
    <meta:print-date>2020-01-31T07:44:56.687000000</meta:print-date>
    <meta:document-statistic meta:table-count="0" meta:image-count="3" meta:object-count="0" meta:page-count="2" meta:paragraph-count="0" meta:word-count="0" meta:character-count="0" meta:non-whitespace-character-count="0"/>
  </office:meta>
</office:document-meta>
</file>