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68.35mm"/>
    </style:style>
    <style:style style:name="co3" style:family="table-column">
      <style:table-column-properties fo:break-before="auto" style:column-width="122.27mm"/>
    </style:style>
    <style:style style:name="co4" style:family="table-column">
      <style:table-column-properties fo:break-before="auto" style:column-width="64.54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82.55mm"/>
    </style:style>
    <style:style style:name="co7" style:family="table-column">
      <style:table-column-properties fo:break-before="auto" style:column-width="654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14.73mm" fo:break-before="auto" style:use-optimal-row-height="false"/>
    </style:style>
    <style:style style:name="ro8" style:family="table-row">
      <style:table-row-properties style:row-height="31.1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7.78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egoe U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egoe U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egoe UI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egoe UI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egoe U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Segoe UI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Segoe U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egoe U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Segoe UI"/>
    </style:style>
  </office:automatic-styles>
  <office:body>
    <office:spreadsheet>
      <table:calculation-settings table:automatic-find-labels="false" table:use-regular-expressions="false" table:use-wildcards="true"/>
      <table:table table:name="NOMENCLATU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17"/>
        <table:table-column table:style-name="co8" table:number-columns-repeated="1016" table:default-cell-style-name="ce9"/>
        <table:table-row table:style-name="ro1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désignation</text:p>
          </table:table-cell>
          <table:table-cell table:style-name="ce7" office:value-type="string" calcext:value-type="string">
            <text:p>caractéristiques</text:p>
          </table:table-cell>
          <table:table-cell table:style-name="ce7" office:value-type="string" calcext:value-type="string">
            <text:p>ref fournisseur</text:p>
          </table:table-cell>
          <table:table-cell table:style-name="ce7" office:value-type="string" calcext:value-type="string">
            <text:p>fournisseur</text:p>
          </table:table-cell>
          <table:table-cell table:style-name="ce7"/>
          <table:table-cell table:style-name="ce7" office:value-type="string" calcext:value-type="string">
            <text:p>remarques</text:p>
          </table:table-cell>
          <table:table-cell table:style-name="ce12" office:value-type="string" calcext:value-type="string">
            <text:p>Page @</text:p>
          </table:table-cell>
          <table:table-cell table:style-name="ce7"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poulie tambour</text:p>
          </table:table-cell>
          <table:table-cell table:style-name="ce8" office:value-type="string" calcext:value-type="string">
            <text:p>44 dents/sans flasque</text:p>
          </table:table-cell>
          <table:table-cell table:style-name="ce8" office:value-type="string" calcext:value-type="string">
            <text:p>A9-31AT10-44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/>
          <table:table-cell table:style-name="ce8"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courroie</text:p>
          </table:table-cell>
          <table:table-cell table:style-name="ce8" office:value-type="string" calcext:value-type="string">
            <text:p>L=500mm</text:p>
          </table:table-cell>
          <table:table-cell table:style-name="ce8" office:value-type="string" calcext:value-type="string">
            <text:p>A8-16AT10-500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/>
          <table:table-cell table:style-name="ce8"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bague d’étancheité</text:p>
          </table:table-cell>
          <table:table-cell table:style-name="ce8" office:value-type="string" calcext:value-type="string">
            <text:p>_d=50 / D=68 / e=10</text:p>
          </table:table-cell>
          <table:table-cell table:style-name="ce8" office:value-type="string" calcext:value-type="string">
            <text:p>E1_50X68X10BA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/>
          <table:table-cell table:style-name="ce8" table:number-columns-repeated="1016"/>
        </table:table-row>
        <table:table-row table:style-name="ro3">
          <table:table-cell table:style-name="ce8"/>
          <table:table-cell table:style-name="ce8" office:value-type="string" calcext:value-type="string">
            <text:p>vis CHC M8-20</text:p>
          </table:table-cell>
          <table:table-cell table:style-name="ce8" office:value-type="string" calcext:value-type="string">
            <text:p>VIS À TÊTE CYLINDRIQUE À SIX PANS CREUX</text:p>
            <text:p>ISO 4762 DIN 912 - ACIER CLASSE 8.8 ZN</text:p>
            <text:p>Totalement filetée</text:p>
          </table:table-cell>
          <table:table-cell table:style-name="ce8" office:value-type="string" calcext:value-type="string">
            <text:p>T55-23201B-8X20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4" office:value-type="string" calcext:value-type="string">
            <text:p><text:a xlink:href="https://www.michaud-chailly.fr/fr/vis-tete-cylindrique-six-pans-creux-iso-4762-din-912-acier-classe-8-zn-t55_23201b/" xlink:type="simple">https://www.michaud-chailly.fr/fr/vis-tete-cylindrique-six-pans-creux-iso-4762-din-912-acier-classe-8-zn-t55_23201b/</text:a> </text:p>
          </table:table-cell>
          <table:table-cell table:style-name="ce8"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écrou hexagonal M8</text:p>
          </table:table-cell>
          <table:table-cell table:style-name="ce8"/>
          <table:table-cell table:style-name="ce11" office:value-type="string" calcext:value-type="string">
            <text:p>T55-62602B-8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michaud-chailly.fr/fr/ecrou-hexagonal-indesserable-avec-bague-nylon-din-985-inox-a2-t55_62602b/" xlink:type="simple">https://www.michaud-chailly.fr/fr/ecrou-hexagonal-indesserable-avec-bague-nylon-din-985-inox-a2-t55_62602b/</text:a></text:p>
          </table:table-cell>
          <table:table-cell table:style-name="ce8"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circlips D62</text:p>
          </table:table-cell>
          <table:table-cell table:style-name="ce10" office:value-type="string" calcext:value-type="string">
            <text:p>anneau élastique pour alésage D62mm</text:p>
          </table:table-cell>
          <table:table-cell table:style-name="ce10" office:value-type="string" calcext:value-type="string">
            <text:p>F3-05-62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6" office:value-type="string" calcext:value-type="string">
            <text:p><text:a xlink:href="https://www.michaud-chailly.fr/fr/segment-arret-din-472-alesage-acier-f3-05/" xlink:type="simple">https://www.michaud-chailly.fr/fr/segment-arret-din-472-alesage-acier-f3-05/</text:a> </text:p>
          </table:table-cell>
          <table:table-cell table:style-name="ce8" table:number-columns-repeated="1016"/>
        </table:table-row>
        <table:table-row table:style-name="ro4">
          <table:table-cell table:style-name="ce8"/>
          <table:table-cell table:style-name="ce8" office:value-type="string" calcext:value-type="string">
            <text:p>roulement_A_6206</text:p>
          </table:table-cell>
          <table:table-cell table:style-name="ce8" office:value-type="string" calcext:value-type="string">
            <text:p>roulement rigide à billes à contact radial d=30 D=62 l=16</text:p>
          </table:table-cell>
          <table:table-cell table:style-name="ce8" office:value-type="float" office:value="6206" calcext:value-type="float">
            <text:p>6206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michaud-chailly.fr/index.php?ent_id=1&amp;cat_id=17&amp;ni1_id=131&amp;ni2_id=204&amp;ni3_id=364&amp;ni4_id=777&amp;csaction=site%2Fentite%2Fcatalogue%2Fdetail_technique_filtrer&amp;ent_id=1&amp;cat_id=17&amp;ni1_id=131&amp;ni2_id=204&amp;ni3_id=364&amp;ni4_id=777&amp;colonne=9&amp;filtre=Acier&amp;%23=breadcrumb" xlink:type="simple">https://www.michaud-chailly.fr/index.php?ent_id=1&amp;cat_id=17&amp;ni1_id=131&amp;ni2_id=204&amp;ni3_id=364&amp;ni4_id=777&amp;csaction=site%2Fentite%2Fcatalogue%2Fdetail_technique_filtrer&amp;ent_id=1&amp;cat_id=17&amp;ni1_id=131&amp;ni2_id=204&amp;ni3_id=364&amp;ni4_id=777&amp;colonne=9&amp;filtre=Acier&amp;%23=breadcrumb</text:a></text:p>
          </table:table-cell>
          <table:table-cell table:style-name="ce8"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roulement_B_6305</text:p>
          </table:table-cell>
          <table:table-cell table:style-name="ce8" office:value-type="string" calcext:value-type="string">
            <text:p>roulement rigide à billes à contact radial d=25 D=62 l=17</text:p>
          </table:table-cell>
          <table:table-cell table:style-name="ce8" office:value-type="float" office:value="6305" calcext:value-type="float">
            <text:p>6305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michaud-chailly.fr/index.php?ent_id=1&amp;cat_id=17&amp;ni1_id=131&amp;ni2_id=204&amp;ni3_id=364&amp;ni4_id=777&amp;csaction=site%2Fentite%2Fcatalogue%2Fdetail_technique_filtrer&amp;ent_id=1&amp;cat_id=17&amp;ni1_id=131&amp;ni2_id=204&amp;ni3_id=364&amp;ni4_id=777&amp;colonne=9&amp;filtre=Acier&amp;%23=breadcrumb" xlink:type="simple">https://www.michaud-chailly.fr/index.php?ent_id=1&amp;cat_id=17&amp;ni1_id=131&amp;ni2_id=204&amp;ni3_id=364&amp;ni4_id=777&amp;csaction=site%2Fentite%2Fcatalogue%2Fdetail_technique_filtrer&amp;ent_id=1&amp;cat_id=17&amp;ni1_id=131&amp;ni2_id=204&amp;ni3_id=364&amp;ni4_id=777&amp;colonne=9&amp;filtre=Acier&amp;%23=breadcrumb</text:a></text:p>
          </table:table-cell>
          <table:table-cell table:style-name="ce8" table:number-columns-repeated="1016"/>
        </table:table-row>
        <table:table-row table:style-name="ro2">
          <table:table-cell table:style-name="ce8" table:number-columns-repeated="4"/>
          <table:table-cell table:style-name="ce8" office:value-type="string" calcext:value-type="string">
            <text:p>doc SKF</text:p>
          </table:table-cell>
          <table:table-cell table:style-name="ce8" table:number-columns-repeated="2"/>
          <table:table-cell table:style-name="ce16" office:value-type="string" calcext:value-type="string">
            <text:p><text:a xlink:href="https://www.skf.com/fr/system/SiteSearchResults.html?q=6305&amp;searcher=all&amp;language=fr&amp;site=57" xlink:type="simple">https://www.skf.com/fr/system/SiteSearchResults.html?q=6305&amp;searcher=all&amp;language=fr&amp;site=57</text:a> </text:p>
          </table:table-cell>
          <table:table-cell table:style-name="ce8"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écrou à encoche</text:p>
          </table:table-cell>
          <table:table-cell table:style-name="ce8" office:value-type="string" calcext:value-type="string">
            <text:p>écrou de serrage en acier inoxydable M25</text:p>
          </table:table-cell>
          <table:table-cell table:style-name="ce8" office:value-type="string" calcext:value-type="string">
            <text:p>F2-100-05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michaud-chailly.fr/fr/ecrou-serrage-acier-inoxydable-f2-100/" xlink:type="simple">https://www.michaud-chailly.fr/fr/ecrou-serrage-acier-inoxydable-f2-100/</text:a></text:p>
          </table:table-cell>
          <table:table-cell table:style-name="ce8"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rondelle frein</text:p>
          </table:table-cell>
          <table:table-cell table:style-name="ce8" office:value-type="string" calcext:value-type="string">
            <text:p>rondelle frein M25 en acier inoxydable</text:p>
          </table:table-cell>
          <table:table-cell table:style-name="ce8" office:value-type="string" calcext:value-type="string">
            <text:p>F2-110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michaud-chailly.fr/fr/rondelle-frein-acier-inoxydable-ecrou-serrage-f2-110/" xlink:type="simple">https://www.michaud-chailly.fr/fr/rondelle-frein-acier-inoxydable-ecrou-serrage-f2-110/</text:a></text:p>
          </table:table-cell>
          <table:table-cell table:style-name="ce8" table:number-columns-repeated="1016"/>
        </table:table-row>
        <table:table-row table:style-name="ro5">
          <table:table-cell table:style-name="ce8"/>
          <table:table-cell table:style-name="ce8" office:value-type="string" calcext:value-type="string">
            <text:p>rondelle plate moyenne</text:p>
          </table:table-cell>
          <table:table-cell table:style-name="ce8" office:value-type="string" calcext:value-type="string">
            <text:p>RONDELLE PLATE MOYENNE TYPE "M"</text:p>
            <text:p>NFE 25514 - INOX A2</text:p>
          </table:table-cell>
          <table:table-cell table:style-name="ce11" office:value-type="string" calcext:value-type="string">
            <text:p>T55-62501B 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michaud-chailly.fr/fr/rondelle-plate-moyenne-type-m-nfe-25514-inox-a2-t55_62501b/" xlink:type="simple">https://www.michaud-chailly.fr/fr/rondelle-plate-moyenne-type-m-nfe-25514-inox-a2-t55_62501b/</text:a></text:p>
          </table:table-cell>
          <table:table-cell table:style-name="ce8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vis chc M6-20</text:p>
          </table:table-cell>
          <table:table-cell table:style-name="ce8" office:value-type="string" calcext:value-type="string">
            <text:p>VIS À MÉTAUX TÊTE CYLINDRIQUE SIX PANS CREUX</text:p>
            <text:p>DIN 912 - INOX A2</text:p>
          </table:table-cell>
          <table:table-cell table:style-name="ce11" office:value-type="string" calcext:value-type="string">
            <text:p>T55-62201B-6X20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6" office:value-type="string" calcext:value-type="string">
            <text:p><text:a xlink:href="https://www.michaud-chailly.fr/fr/vis-metaux-tete-cylindrique-six-pans-creux-din-912-inox-a2-t55_62201b/" xlink:type="simple">https://www.michaud-chailly.fr/fr/vis-metaux-tete-cylindrique-six-pans-creux-din-912-inox-a2-t55_62201b/</text:a> </text:p>
          </table:table-cell>
          <table:table-cell table:style-name="ce8" table:number-columns-repeated="1016"/>
        </table:table-row>
        <table:table-row table:style-name="ro7">
          <table:table-cell table:style-name="ce8"/>
          <table:table-cell table:style-name="ce8" office:value-type="string" calcext:value-type="string">
            <text:p>rondelle plate moyenne</text:p>
          </table:table-cell>
          <table:table-cell table:style-name="ce8" office:value-type="string" calcext:value-type="string">
            <text:p>RONDELLE PLATE MOYENNE TYPE "M"</text:p>
            <text:p>NFE 25514 - INOX A2</text:p>
          </table:table-cell>
          <table:table-cell table:style-name="ce8" office:value-type="string" calcext:value-type="string">
            <text:p>T55-62501B-6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6" office:value-type="string" calcext:value-type="string">
            <text:p><text:a xlink:href="https://www.michaud-chailly.fr/fr/rondelle-plate-moyenne-type-m-nfe-25514-inox-a2-t55_62501b/" xlink:type="simple">https://www.michaud-chailly.fr/fr/rondelle-plate-moyenne-type-m-nfe-25514-inox-a2-t55_62501b/</text:a> </text:p>
          </table:table-cell>
          <table:table-cell table:style-name="ce8" table:number-columns-repeated="1016"/>
        </table:table-row>
        <table:table-row table:style-name="ro7">
          <table:table-cell table:style-name="ce8"/>
          <table:table-cell table:style-name="ce8" office:value-type="string" calcext:value-type="string">
            <text:p>goupille cylindrique D-32</text:p>
          </table:table-cell>
          <table:table-cell table:style-name="ce8" office:value-type="string" calcext:value-type="string">
            <text:p>Goupille cylindrique en Acier Brut, 6mm x 32mm</text:p>
          </table:table-cell>
          <table:table-cell table:style-name="ce8"/>
          <table:table-cell table:style-name="ce8" office:value-type="string" calcext:value-type="string">
            <text:p>TDI</text:p>
          </table:table-cell>
          <table:table-cell table:style-name="ce8" office:value-type="string" calcext:value-type="string">
            <text:p>5.48 le sachet de 15</text:p>
          </table:table-cell>
          <table:table-cell table:style-name="ce8" office:value-type="string" calcext:value-type="string">
            <text:p>x15</text:p>
          </table:table-cell>
          <table:table-cell table:style-name="ce13" office:value-type="string" calcext:value-type="string">
            <text:p><text:a xlink:href="https://www.tdi.fr/store/goupilles/les-goupilles-acier/cylindrique-rectifiee-trempee-a-trou-taraude-din-7979d-acier-trempe-a-coeur-100-cr6n13505" xlink:type="simple">https://www.tdi.fr/store/goupilles/les-goupilles-acier/cylindrique-rectifiee-trempee-a-trou-taraude-din-7979d-acier-trempe-a-coeur-100-cr6n13505</text:a></text:p>
          </table:table-cell>
          <table:table-cell table:style-name="ce8" table:number-columns-repeated="1016"/>
        </table:table-row>
        <table:table-row table:style-name="ro7" table:number-rows-repeated="3">
          <table:table-cell table:style-name="ce8" table:number-columns-repeated="7"/>
          <table:table-cell table:style-name="ce16"/>
          <table:table-cell table:style-name="ce8" table:number-columns-repeated="1016"/>
        </table:table-row>
        <table:table-row table:style-name="ro2">
          <table:table-cell table:style-name="ce8" table:number-columns-repeated="7"/>
          <table:table-cell table:style-name="ce13"/>
          <table:table-cell table:style-name="ce8" table:number-columns-repeated="1016"/>
        </table:table-row>
        <table:table-row table:style-name="ro2">
          <table:table-cell table:style-name="ce8"/>
          <table:table-cell table:style-name="ce8" office:value-type="string" calcext:value-type="string">
            <text:p>clef à ergot</text:p>
          </table:table-cell>
          <table:table-cell table:style-name="ce8" office:value-type="string" calcext:value-type="string">
            <text:p>clef à ergot articulée pour écrous à encoches latérales</text:p>
          </table:table-cell>
          <table:table-cell table:style-name="ce8" office:value-type="string" calcext:value-type="string">
            <text:p>T21-99SQ-15-35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3" office:value-type="string" calcext:value-type="string">
            <text:p><text:a xlink:href="https://www.michaud-chailly.fr/fr/cle-ergot-articulee-ecrou-encoche-laterale-t21_99sq/" xlink:type="simple">https://www.michaud-chailly.fr/fr/cle-ergot-articulee-ecrou-encoche-laterale-t21_99sq/</text:a></text:p>
          </table:table-cell>
          <table:table-cell table:style-name="ce8" table:number-columns-repeated="1016"/>
        </table:table-row>
        <table:table-row table:style-name="ro8">
          <table:table-cell table:style-name="ce8" table:number-columns-repeated="2"/>
          <table:table-cell table:style-name="ce29"/>
          <table:table-cell table:style-name="ce8" table:number-columns-repeated="4"/>
          <table:table-cell table:style-name="ce13"/>
          <table:table-cell table:style-name="ce8" table:number-columns-repeated="1016"/>
        </table:table-row>
        <table:table-row table:style-name="ro2">
          <table:table-cell table:style-name="ce8" table:number-columns-repeated="7"/>
          <table:table-cell table:style-name="ce13"/>
          <table:table-cell table:style-name="ce8" table:number-columns-repeated="1016"/>
        </table:table-row>
        <table:table-row table:style-name="ro9" table:number-rows-repeated="8">
          <table:table-cell table:style-name="ce8" table:number-columns-repeated="7"/>
          <table:table-cell table:style-name="ce13"/>
          <table:table-cell table:style-name="ce8" table:number-columns-repeated="1016"/>
        </table:table-row>
        <table:table-row table:style-name="ro10">
          <table:table-cell table:style-name="ce8"/>
          <table:table-cell table:style-name="ce27" office:value-type="string" calcext:value-type="string">
            <text:p>MODIFICATIONS</text:p>
          </table:table-cell>
          <table:table-cell table:style-name="ce8" table:number-columns-repeated="5"/>
          <table:table-cell table:style-name="ce13"/>
          <table:table-cell table:style-name="ce8" table:number-columns-repeated="1016"/>
        </table:table-row>
        <table:table-row table:style-name="ro3">
          <table:table-cell table:style-name="ce8"/>
          <table:table-cell table:style-name="ce8" office:value-type="string" calcext:value-type="string">
            <text:p>rondelle plate large</text:p>
          </table:table-cell>
          <table:table-cell table:style-name="ce8" office:value-type="string" calcext:value-type="string">
            <text:p>RONDELLE PLATE LARGE L</text:p>
            <text:p>NFE 25513 - ACIER 100 HV ZN</text:p>
          </table:table-cell>
          <table:table-cell table:style-name="ce8" office:value-type="string" calcext:value-type="string">
            <text:p>T55-70601B-L8</text:p>
          </table:table-cell>
          <table:table-cell table:style-name="ce8" office:value-type="string" calcext:value-type="string">
            <text:p>michaud chailly</text:p>
          </table:table-cell>
          <table:table-cell table:style-name="ce8" table:number-columns-repeated="2"/>
          <table:table-cell table:style-name="ce14" office:value-type="string" calcext:value-type="string">
            <text:p><text:a xlink:href="https://www.michaud-chailly.fr/fr/rondelle-plate-large-l-nfe-25513-acier-100-hv-zn-t55_70601b/" xlink:type="simple">https://www.michaud-chailly.fr/fr/rondelle-plate-large-l-nfe-25513-acier-100-hv-zn-t55_70601b/</text:a></text:p>
          </table:table-cell>
          <table:table-cell table:style-name="ce8" table:number-columns-repeated="1016"/>
        </table:table-row>
        <table:table-row table:style-name="ro9" table:number-rows-repeated="58">
          <table:table-cell table:style-name="ce8" table:number-columns-repeated="7"/>
          <table:table-cell table:style-name="ce13"/>
          <table:table-cell table:style-name="ce8" table:number-columns-repeated="1016"/>
        </table:table-row>
        <table:table-row table:style-name="ro11" table:number-rows-repeated="104848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" table:base-cell-address="" table:cell-range-address="#REF!"/>
        <table:named-range table:name="gr_D" table:base-cell-address="" table:cell-range-address="#REF!"/>
        <table:named-range table:name="pt_D" table:base-cell-address="" table:cell-range-address="#REF!"/>
        <table:named-range table:name="teta_gr_D" table:base-cell-address="" table:cell-range-address="#REF!"/>
        <table:named-range table:name="teta_pt_d" table:base-cell-address="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8:20:36.4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20-02-04T18:21:23.085000000</dc:date>
    <meta:editing-duration>PT10H54M9S</meta:editing-duration>
    <meta:editing-cycles>34</meta:editing-cycles>
    <meta:document-statistic meta:table-count="1" meta:cell-count="87" meta:object-count="0"/>
  </office:meta>
</office:document-meta>
</file>