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0.447cm" fo:min-width="0.302cm"/>
    </style:style>
    <style:style style:name="gr3" style:family="graphic" style:parent-style-name="objectwithoutfill">
      <style:graphic-properties svg:stroke-width="0.2cm" svg:stroke-color="#ff0000" draw:marker-start-width="0.5cm" draw:marker-end="Extrémités_20_de_20_flèche_20_1" draw:marker-end-width="0.9cm" draw:fill="none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fo:min-height="1.079cm"/>
      <style:paragraph-properties style:writing-mode="lr-tb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0.934cm" fo:min-width="0.683cm"/>
    </style:style>
    <style:style style:name="gr6" style:family="graphic" style:parent-style-name="standard">
      <style:graphic-properties draw:stroke="none" svg:stroke-color="#000000" draw:fill="none" draw:fill-color="#ffffff" fo:min-height="1.07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79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5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004cm"/>
      <style:paragraph-properties style:writing-mode="lr-tb"/>
    </style:style>
    <style:style style:name="gr10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19.563cm" fo:min-width="27.91cm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2.705cm" fo:min-width="9.615cm" fo:padding-top="0.15cm" fo:padding-bottom="0.15cm" fo:padding-left="0.275cm" fo:padding-right="0.27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text-properties fo:font-size="22pt" fo:font-weight="bold"/>
    </style:style>
    <style:style style:name="P4" style:family="paragraph">
      <loext:graphic-properties draw:fill="none" draw:fill-color="#ffffff"/>
      <style:text-properties fo:font-size="22pt" fo:font-weight="bold"/>
    </style:style>
    <style:style style:name="P5" style:family="paragraph">
      <style:text-properties fo:color="#c9211e" loext:opacity="100%" fo:font-size="22pt" fo:font-weight="bold"/>
    </style:style>
    <style:style style:name="P6" style:family="paragraph">
      <loext:graphic-properties draw:fill="none" draw:fill-color="#ffffff"/>
      <style:text-properties fo:color="#c9211e" loext:opacity="100%" fo:font-size="22pt" fo:font-weight="bold"/>
    </style:style>
    <style:style style:name="T1" style:family="text">
      <style:text-properties fo:font-size="22pt" fo:font-weight="bold"/>
    </style:style>
    <style:style style:name="T2" style:family="text">
      <style:text-properties fo:color="#c9211e" loext:opacity="100%" fo:font-size="22pt" fo:font-weight="bold"/>
    </style:style>
    <style:style style:name="T3" style:family="text">
      <style:text-properties fo:font-size="16pt" fo:font-style="italic" fo:font-weight="normal" style:font-size-asian="14pt" style:font-style-asian="italic" style:font-weight-asian="normal" style:font-size-complex="1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6.15cm" svg:y1="11.185cm" svg:x2="16.15cm" svg:y2="17.142cm">
          <text:p/>
        </draw:line>
        <draw:line draw:style-name="gr1" draw:text-style-name="P1" draw:layer="layout" svg:x1="15.609cm" svg:y1="17.339cm" svg:x2="6.552cm" svg:y2="11.973cm">
          <text:p/>
        </draw:line>
        <draw:line draw:style-name="gr1" draw:text-style-name="P1" draw:layer="layout" svg:x1="16.692cm" svg:y1="17.24cm" svg:x2="21.368cm" svg:y2="13.794cm">
          <text:p/>
        </draw:line>
        <draw:line draw:style-name="gr1" draw:text-style-name="P1" draw:layer="layout" svg:x1="21.154cm" svg:y1="13.265cm" svg:x2="21.154cm" svg:y2="7.85cm">
          <text:p/>
        </draw:line>
        <draw:line draw:style-name="gr1" draw:text-style-name="P1" draw:layer="layout" svg:x1="16.724cm" svg:y1="10.086cm" svg:x2="20.827cm" svg:y2="7.444cm">
          <text:p/>
        </draw:line>
        <draw:line draw:style-name="gr1" draw:text-style-name="P1" draw:layer="layout" svg:x1="15.313cm" svg:y1="10.06cm" svg:x2="6.798cm" svg:y2="5.426cm">
          <text:p/>
        </draw:line>
        <draw:line draw:style-name="gr1" draw:text-style-name="P1" draw:layer="layout" svg:x1="6.847cm" svg:y1="6.312cm" svg:x2="6.798cm" svg:y2="11.136cm">
          <text:p/>
        </draw:line>
        <draw:line draw:style-name="gr1" draw:text-style-name="P1" draw:layer="layout" svg:x1="7.585cm" svg:y1="5.475cm" svg:x2="11.622cm" svg:y2="2.965cm">
          <text:p/>
        </draw:line>
        <draw:line draw:style-name="gr1" draw:text-style-name="P1" draw:layer="layout" svg:x1="12.459cm" svg:y1="3.26cm" svg:x2="20.187cm" svg:y2="7.198cm">
          <text:p/>
        </draw:line>
        <draw:custom-shape draw:style-name="gr2" draw:text-style-name="P2" draw:layer="layout" svg:width="1.132cm" svg:height="0.985cm" svg:x="6.256cm" svg:y="11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132cm" svg:height="0.985cm" svg:x="6.404cm" svg:y="5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132cm" svg:height="0.985cm" svg:x="10.934cm" svg:y="2.4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132cm" svg:height="0.985cm" svg:x="15.442cm" svg:y="9.8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132cm" svg:height="0.985cm" svg:x="20.335cm" svg:y="6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132cm" svg:height="0.985cm" svg:x="15.61cm" svg:y="16.7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132cm" svg:height="0.985cm" svg:x="20.827cm" svg:y="13.1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132cm" svg:height="0.985cm" svg:x="10.982cm" svg:y="8.4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7.93cm" svg:y1="11.678cm" svg:x2="10.933cm" svg:y2="9.561cm">
          <text:p/>
        </draw:line>
        <draw:line draw:style-name="gr1" draw:text-style-name="P1" draw:layer="layout" svg:x1="11.622cm" svg:y1="3.999cm" svg:x2="11.622cm" svg:y2="7.543cm">
          <text:p/>
        </draw:line>
        <draw:line draw:style-name="gr1" draw:text-style-name="P1" draw:layer="layout" svg:x1="12.465cm" svg:y1="9.512cm" svg:x2="20.278cm" svg:y2="13.484cm">
          <text:p/>
        </draw:line>
        <draw:line draw:style-name="gr3" draw:text-style-name="P1" draw:layer="layout" svg:x1="7.585cm" svg:y1="11.973cm" svg:x2="10.982cm" svg:y2="9.364cm">
          <text:p/>
        </draw:line>
        <draw:frame draw:style-name="gr4" draw:text-style-name="P4" draw:layer="layout" svg:width="2.461cm" svg:height="1.329cm" svg:x="7.536cm" svg:y="9.315cm">
          <draw:text-box>
            <text:p text:style-name="P3"><text:span text:style-name="T1">2A2</text:span></text:p>
          </draw:text-box>
        </draw:frame>
        <draw:custom-shape draw:style-name="gr5" draw:text-style-name="P1" draw:layer="layout" svg:width="1.673cm" svg:height="1.674cm" svg:x="6.011cm" svg:y="11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6.94cm" svg:height="1.328cm" svg:x="1cm" svg:y="13.216cm">
          <draw:text-box>
            <text:p text:style-name="P3"><text:span text:style-name="T1">Dcy. 1S1.2S1.3S1</text:span></text:p>
          </draw:text-box>
        </draw:frame>
        <draw:frame draw:style-name="gr4" draw:text-style-name="P6" draw:layer="layout" svg:width="2.461cm" svg:height="1.329cm" svg:x="7.537cm" svg:y="9.316cm">
          <draw:text-box>
            <text:p text:style-name="P5"><text:span text:style-name="T2">2A2</text:span></text:p>
          </draw:text-box>
        </draw:frame>
        <draw:frame draw:style-name="gr7" draw:text-style-name="P4" draw:layer="layout" svg:width="5.482cm" svg:height="1.119cm" svg:x="12.088cm" svg:y="8.393cm">
          <draw:text-box>
            <text:p text:style-name="P3"><text:span text:style-name="T1">1S1.2S2.3S1</text:span></text:p>
          </draw:text-box>
        </draw:frame>
        <draw:line draw:style-name="gr3" draw:text-style-name="P1" draw:layer="layout" svg:x1="11.505cm" svg:y1="7.966cm" svg:x2="11.472cm" svg:y2="3.867cm">
          <text:p/>
        </draw:line>
        <draw:frame draw:style-name="gr8" draw:text-style-name="P4" draw:layer="layout" svg:width="9.224cm" svg:height="2.001cm" svg:x="19.476cm" svg:y="17.999cm">
          <draw:text-box>
            <text:p text:style-name="P3"><text:span text:style-name="T1">Diagramme de cycle</text:span></text:p>
            <text:p text:style-name="P3"><text:span text:style-name="T3">Bras de transfert à pas de pèlerin</text:span></text:p>
          </draw:text-box>
        </draw:frame>
        <draw:line draw:style-name="gr3" draw:text-style-name="P1" draw:layer="layout" svg:x1="12.398cm" svg:y1="3.386cm" svg:x2="20.118cm" svg:y2="7.132cm">
          <text:p/>
        </draw:line>
        <draw:frame draw:style-name="gr7" draw:text-style-name="P4" draw:layer="layout" svg:width="5.482cm" svg:height="1.119cm" svg:x="20.441cm" svg:y="5.658cm">
          <draw:text-box>
            <text:p text:style-name="P3"><text:span text:style-name="T1">1S2.2S2.3S2</text:span></text:p>
          </draw:text-box>
        </draw:frame>
        <draw:line draw:style-name="gr3" draw:text-style-name="P1" draw:layer="layout" svg:x1="21.14cm" svg:y1="8.077cm" svg:x2="21.219cm" svg:y2="13.066cm">
          <text:p/>
        </draw:line>
        <draw:frame draw:style-name="gr7" draw:text-style-name="P4" draw:layer="layout" svg:width="5.482cm" svg:height="1.119cm" svg:x="22.26cm" svg:y="13.093cm">
          <draw:text-box>
            <text:p text:style-name="P3"><text:span text:style-name="T1">1S1.2S2.3S2</text:span></text:p>
          </draw:text-box>
        </draw:frame>
        <draw:line draw:style-name="gr3" draw:text-style-name="P1" draw:layer="layout" svg:x1="20.956cm" svg:y1="14.099cm" svg:x2="16.943cm" svg:y2="17.098cm">
          <text:p/>
        </draw:line>
        <draw:frame draw:style-name="gr9" draw:text-style-name="P6" draw:layer="layout" svg:width="2.571cm" svg:height="1.254cm" svg:x="19.434cm" svg:y="15.351cm">
          <draw:text-box>
            <text:p text:style-name="P5"><text:span text:style-name="T2">2A1</text:span></text:p>
          </draw:text-box>
        </draw:frame>
        <draw:line draw:style-name="gr3" draw:text-style-name="P1" draw:layer="layout" svg:x1="15.126cm" svg:y1="17.144cm" svg:x2="7.771cm" svg:y2="12.82cm">
          <text:p/>
        </draw:line>
        <draw:frame draw:style-name="gr7" draw:text-style-name="P4" draw:layer="layout" svg:width="5.482cm" svg:height="1.119cm" svg:x="11.563cm" svg:y="17.946cm">
          <draw:text-box>
            <text:p text:style-name="P3"><text:span text:style-name="T1">1S1.2S1.3S2</text:span></text:p>
          </draw:text-box>
        </draw:frame>
        <draw:frame draw:style-name="gr4" draw:text-style-name="P6" draw:layer="layout" svg:width="2.461cm" svg:height="1.329cm" svg:x="11.903cm" svg:y="5.305cm">
          <draw:text-box>
            <text:p text:style-name="P5"><text:span text:style-name="T2">1A2</text:span></text:p>
          </draw:text-box>
        </draw:frame>
        <draw:frame draw:style-name="gr4" draw:text-style-name="P6" draw:layer="layout" svg:width="2.461cm" svg:height="1.329cm" svg:x="15.212cm" svg:y="3.101cm">
          <draw:text-box>
            <text:p text:style-name="P5"><text:span text:style-name="T2">3A2</text:span></text:p>
          </draw:text-box>
        </draw:frame>
        <draw:frame draw:style-name="gr4" draw:text-style-name="P6" draw:layer="layout" svg:width="2.461cm" svg:height="1.329cm" svg:x="21.473cm" svg:y="8.789cm">
          <draw:text-box>
            <text:p text:style-name="P5"><text:span text:style-name="T2">1A1</text:span></text:p>
          </draw:text-box>
        </draw:frame>
        <draw:frame draw:style-name="gr4" draw:text-style-name="P6" draw:layer="layout" svg:width="2.461cm" svg:height="1.329cm" svg:x="9.657cm" svg:y="15.273cm">
          <draw:text-box>
            <text:p text:style-name="P5"><text:span text:style-name="T2">3A1</text:span></text:p>
          </draw:text-box>
        </draw:frame>
        <draw:frame draw:style-name="gr7" draw:text-style-name="P4" draw:layer="layout" svg:width="5.482cm" svg:height="1.119cm" svg:x="11.034cm" svg:y="1.309cm">
          <draw:text-box>
            <text:p text:style-name="P3"><text:span text:style-name="T1">1S2.2S2.3S1</text:span></text:p>
          </draw:text-box>
        </draw:frame>
        <draw:custom-shape draw:style-name="gr10" draw:text-style-name="P1" draw:layer="layout" svg:width="28.51cm" svg:height="19.913cm" svg:x="0.601cm" svg:y="0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0.165cm" svg:height="3.005cm" svg:x="18.946cm" svg:y="17.50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21T09:43:28.611000000</dc:date>
    <meta:editing-duration>PT1H16M1S</meta:editing-duration>
    <meta:editing-cycles>5</meta:editing-cycles>
    <meta:generator>LibreOffice/7.2.6.2$Windows_X86_64 LibreOffice_project/b0ec3a565991f7569a5a7f5d24fed7f52653d754</meta:generator>
    <meta:document-statistic meta:object-count="43"/>
  </office:meta>
</office:document-meta>
</file>