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701in"/>
    </style:style>
    <style:style style:name="co2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591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ackground-color="#ff3838"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6" table:default-cell-style-name="ce7"/>
        <table:table-row table:style-name="ro1">
          <table:table-cell table:number-columns-repeated="2"/>
          <table:table-cell table:style-name="ce4"/>
          <table:table-cell table:number-columns-repeated="3"/>
          <table:table-cell office:value-type="string" calcext:value-type="string">
            <text:p>MEMOIRE :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8" office:value-type="string" calcext:value-type="string">
            <text:p>nom variables:</text:p>
          </table:table-cell>
          <table:table-cell table:style-name="ce8" office:value-type="string" calcext:value-type="string">
            <text:p>tab</text:p>
          </table:table-cell>
          <table:table-cell table:style-name="ce8" table:number-columns-repeated="4"/>
          <table:table-cell table:style-name="ce8" office:value-type="string" calcext:value-type="string">
            <text:p>resultat</text:p>
          </table:table-cell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4" table:number-rows-spanned="1">
            <text:p>Contenu des Registres après exécution de l’instruction</text:p>
          </table:table-cell>
          <table:covered-table-cell table:number-columns-repeated="3" table:style-name="ce6"/>
          <table:table-cell table:style-name="ce9" office:value-type="string" calcext:value-type="string">
            <text:p>Adresses : </text:p>
          </table:table-cell>
          <table:table-cell table:style-name="ce9" table:number-columns-repeated="6"/>
        </table:table-row>
        <table:table-row table:style-name="ro1">
          <table:table-cell/>
          <table:table-cell table:style-name="ce2" office:value-type="string" calcext:value-type="string">
            <text:p>INSTRUCTION</text:p>
          </table:table-cell>
          <table:table-cell table:style-name="ce6" office:value-type="string" calcext:value-type="string">
            <text:p>r0</text:p>
          </table:table-cell>
          <table:table-cell table:style-name="ce6" office:value-type="string" calcext:value-type="string">
            <text:p>r1</text:p>
          </table:table-cell>
          <table:table-cell table:style-name="ce6" office:value-type="string" calcext:value-type="string">
            <text:p>r4</text:p>
          </table:table-cell>
          <table:table-cell table:style-name="ce6" office:value-type="string" calcext:value-type="string">
            <text:p>r5</text:p>
          </table:table-cell>
          <table:table-cell table:style-name="ce10" office:value-type="string" calcext:value-type="string">
            <text:p>Donnée :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style-name="ce3" office:value-type="string" calcext:value-type="string">
            <text:p>mov r4,#0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ldr <text:s text:c="3"/>r0,=tab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3" office:value-type="string" calcext:value-type="string">
            <text:p>mov r1,#5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2">
          <table:table-cell table:style-name="ce1" office:value-type="string" calcext:value-type="string">
            <text:p>LOOP:</text:p>
          </table:table-cell>
          <table:table-cell table:style-name="ce3" office:value-type="string" calcext:value-type="string">
            <text:p>ldr r5,[r0]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4,r4,r5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0,r0,#4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subs r1,r1,#1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bne <text:s text:c="2"/>LOOP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 office:value-type="string" calcext:value-type="string">
            <text:p>LOOP:</text:p>
          </table:table-cell>
          <table:table-cell table:style-name="ce3" office:value-type="string" calcext:value-type="string">
            <text:p>ldr r5,[r0]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4,r4,r5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0,r0,#4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subs r1,r1,#1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bne <text:s text:c="2"/>LOOP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 office:value-type="string" calcext:value-type="string">
            <text:p>LOOP:</text:p>
          </table:table-cell>
          <table:table-cell table:style-name="ce3" office:value-type="string" calcext:value-type="string">
            <text:p>ldr r5,[r0]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4,r4,r5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0,r0,#4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subs r1,r1,#1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bne <text:s text:c="2"/>LOOP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 office:value-type="string" calcext:value-type="string">
            <text:p>LOOP:</text:p>
          </table:table-cell>
          <table:table-cell table:style-name="ce3" office:value-type="string" calcext:value-type="string">
            <text:p>ldr r5,[r0]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4,r4,r5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0,r0,#4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subs r1,r1,#1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bne <text:s text:c="2"/>LOOP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 office:value-type="string" calcext:value-type="string">
            <text:p>LOOP:</text:p>
          </table:table-cell>
          <table:table-cell table:style-name="ce3" office:value-type="string" calcext:value-type="string">
            <text:p>ldr r5,[r0]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4,r4,r5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add <text:s text:c="2"/>r0,r0,#4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subs r1,r1,#1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bne <text:s text:c="2"/>LOOP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ldr <text:s text:c="4"/>r0,=resultat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str <text:s text:c="4"/>r4,[r0] </text:p>
          </table:table-cell>
          <table:table-cell table:style-name="ce6" table:number-columns-repeated="5"/>
          <table:table-cell table:style-name="ce10" table:number-columns-repeated="6"/>
        </table:table-row>
        <table:table-row table:style-name="ro1" table:number-rows-repeated="104854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2T09:18:47.807100332</meta:creation-date>
    <dc:date>2025-09-02T09:40:09.691725914</dc:date>
    <meta:editing-duration>PT21M17S</meta:editing-duration>
    <meta:editing-cycles>10</meta:editing-cycles>
    <meta:generator>LibreOffice/7.3.7.2$Linux_X86_64 LibreOffice_project/30$Build-2</meta:generator>
    <meta:document-statistic meta:table-count="1" meta:cell-count="53" meta:object-count="0"/>
  </office:meta>
</office:document-meta>
</file>