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040000002F23251AFB7E6B38B1.png" manifest:media-type="image/png"/>
  <manifest:file-entry manifest:full-path="Pictures/1000100F00001AEC000004D2833855E60D44AD77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575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0.6835in"/>
    </style:style>
    <style:style style:name="co6" style:family="table-column">
      <style:table-column-properties fo:break-before="auto" style:column-width="0.2744in"/>
    </style:style>
    <style:style style:name="ro1" style:family="table-row">
      <style:table-row-properties style:row-height="0.236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0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 style:font-name="MuseJazz Text"/>
    </style:style>
    <style:style style:name="ce3" style:family="table-cell" style:parent-style-name="Default">
      <style:table-cell-properties fo:background-color="#ffd428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4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color="#c9211e" style:font-name="MuseJazz Tex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MuseJazz Tex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MuseJazz Text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 style:font-name="MuseJazz Text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MuseJazz Text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c9211e" style:font-name="MuseJazz Tex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00" style:font-name="MuseJazz Tex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00" style:font-name="MuseJazz Text" style:text-underline-style="solid" style:text-underline-width="auto" style:text-underline-color="font-color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  <style:text-properties fo:color="#000000" style:font-name="MuseJazz Tex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MuseJazz Text"/>
    </style:style>
    <style:style style:name="ce44" style:family="table-cell" style:parent-style-name="Default">
      <style:table-cell-properties fo:background-color="#8d1d75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3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42" style:family="table-cell" style:parent-style-name="Default">
      <style:table-cell-properties fo:background-color="#acb20c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28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46" style:family="table-cell" style:parent-style-name="Default">
      <style:table-cell-properties fo:background-color="#50938a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47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48" style:family="table-cell" style:parent-style-name="Default">
      <style:table-cell-properties fo:background-color="#1e6a39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30" style:family="table-cell" style:parent-style-name="Default">
      <style:table-cell-properties fo:background-color="#000000"/>
    </style:style>
    <style:style style:name="ce50" style:family="table-cell" style:parent-style-name="Default">
      <style:table-cell-properties fo:border="0.74pt solid #000000"/>
    </style:style>
    <style:style style:name="ce52" style:family="table-cell" style:parent-style-name="Default">
      <style:table-cell-properties fo:background-color="#ffd428" fo:border="0.74pt solid #000000"/>
    </style:style>
    <style:style style:name="ce51" style:family="table-cell" style:parent-style-name="Default">
      <style:table-cell-properties fo:background-color="#8d1d75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53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54" style:family="table-cell" style:parent-style-name="Default">
      <style:table-cell-properties fo:background-color="#ff860d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39" style:family="table-cell" style:parent-style-name="Default">
      <style:table-cell-properties fo:background-color="#ffd428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57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58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59" style:family="table-cell" style:parent-style-name="Default">
      <style:table-cell-properties fo:background-color="#c9211e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67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68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 fo:margin-left="0in"/>
      <style:text-properties style:font-name="MuseJazz Text"/>
    </style:style>
    <style:style style:name="ce3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MuseJazz Text" style:text-underline-style="solid" style:text-underline-width="auto" style:text-underline-color="font-color"/>
    </style:style>
    <style:style style:name="ce62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MuseJazz Text"/>
    </style:style>
    <style:style style:name="ce4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32" style:family="table-cell" style:parent-style-name="Default">
      <style:table-cell-properties fo:background-color="#ff860d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41" style:family="table-cell" style:parent-style-name="Default">
      <style:table-cell-properties fo:background-color="#acb20c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76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77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78" style:family="table-cell" style:parent-style-name="Default">
      <style:table-cell-properties fo:background-color="#50938a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79" style:family="table-cell" style:parent-style-name="Default">
      <style:table-cell-properties fo:background-color="#1e6a39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ce80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  <style:text-properties style:font-name="MuseJazz Text"/>
    </style:style>
    <style:style style:name="gr1" style:family="graphic">
      <style:graphic-properties svg:stroke-color="#000000" draw:fill-color="#ff860d" draw:textarea-vertical-align="middle" draw:auto-grow-height="false" fo:min-height="0.2776in" fo:min-width="0.4476in"/>
      <style:paragraph-properties fo:text-align="center"/>
    </style:style>
    <style:style style:name="gr2" style:family="graphic">
      <style:graphic-properties svg:stroke-color="#000000" draw:fill-color="#6b5e9b" draw:textarea-vertical-align="middle" draw:auto-grow-height="false" fo:min-height="0.2776in" fo:min-width="0.4476in"/>
      <style:paragraph-properties fo:text-align="center"/>
    </style:style>
    <style:style style:name="gr3" style:family="graphic">
      <style:graphic-properties svg:stroke-color="#000000" draw:fill-color="#ff860d" draw:textarea-vertical-align="middle" draw:auto-grow-height="false" fo:min-height="0.2713in" fo:min-width="0.4476in"/>
      <style:paragraph-properties fo:text-align="center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gr5" style:family="graphic">
      <style:graphic-properties draw:stroke="none" svg:stroke-color="#ff4000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gr6" style:family="graphic">
      <style:graphic-properties svg:stroke-color="#000000" draw:fill-color="#ff860d" draw:textarea-vertical-align="middle" draw:auto-grow-height="false" fo:min-height="0.2776in" fo:min-width="0.3106in"/>
      <style:paragraph-properties fo:text-align="center"/>
    </style:style>
    <style:style style:name="gr7" style:family="graphic">
      <style:graphic-properties svg:stroke-color="#000000" draw:fill-color="#6b5e9b" draw:textarea-vertical-align="middle" draw:auto-grow-height="false" fo:min-height="0.2776in" fo:min-width="0.3106in"/>
      <style:paragraph-properties fo:text-align="center"/>
    </style:style>
    <style:style style:name="gr8" style:family="graphic">
      <style:graphic-properties svg:stroke-color="#000000" draw:fill-color="#ff860d" draw:textarea-vertical-align="middle" draw:auto-grow-height="false" fo:min-height="0.2681in" fo:min-width="0.3114in"/>
      <style:paragraph-properties fo:text-align="center"/>
    </style:style>
    <style:style style:name="gr9" style:family="graphic">
      <style:graphic-properties svg:stroke-color="#000000" draw:fill-color="#ff860d" draw:textarea-vertical-align="middle" draw:auto-grow-height="false" fo:min-height="0.2736in" fo:min-width="0.3106in"/>
      <style:paragraph-properties fo:text-align="center"/>
    </style:style>
    <style:style style:name="gr10" style:family="graphic">
      <style:graphic-properties svg:stroke-color="#000000" draw:fill-color="#ff860d" draw:textarea-vertical-align="middle" draw:auto-grow-height="false" fo:min-height="0.274in" fo:min-width="0.3106in"/>
      <style:paragraph-properties fo:text-align="center"/>
    </style:style>
    <style:style style:name="gr11" style:family="graphic">
      <style:graphic-properties svg:stroke-color="#000000" draw:fill-color="#6b5e9b" draw:textarea-vertical-align="middle" draw:auto-grow-height="false" fo:min-height="0.2232in" fo:min-width="0.3106in"/>
      <style:paragraph-properties fo:text-align="center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gr13" style:family="graphic">
      <style:graphic-properties draw:stroke="none" svg:stroke-color="#ff8000" draw:fill="none" draw:textarea-horizontal-align="center" draw:textarea-vertical-align="middle" draw:color-mode="standard" draw:luminance="0%" draw:contrast="0%" draw:gamma="100%" draw:red="59%" draw:green="30%" draw:blue="0%" fo:clip="rect(0in, 0in, 0in, 0in)" draw:image-opacity="100%" style:mirror="horizontal"/>
      <style:paragraph-properties fo:text-align="center"/>
    </style:style>
    <style:style style:name="gr14" style:family="graphic">
      <style:graphic-properties draw:stroke="none" svg:stroke-color="#ff8000" draw:fill="none" draw:textarea-horizontal-align="center" draw:textarea-vertical-align="middle" draw:color-mode="standard" draw:luminance="0%" draw:contrast="0%" draw:gamma="100%" draw:red="59%" draw:green="30%" draw:blue="77%" fo:clip="rect(0in, 0in, 0in, 0in)" draw:image-opacity="100%" style:mirror="horizontal"/>
      <style:paragraph-properties fo:text-align="center"/>
    </style:style>
    <style:style style:name="P1" style:family="paragraph">
      <loext:graphic-properties draw:fill-color="#ff860d"/>
      <style:paragraph-properties fo:text-align="center"/>
    </style:style>
    <style:style style:name="P2" style:family="paragraph">
      <loext:graphic-properties draw:fill-color="#6b5e9b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c9211e"/>
    </style:style>
    <style:style style:name="T3" style:family="text">
      <style:text-properties fo:color="#000000" style:font-name="MuseJazz Tex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overline-style="none" style:text-overline-color="font-color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MuseJazz Text"/>
    </style:style>
    <style:style style:name="T5" style:family="text">
      <style:text-properties style:text-overline-style="none" style:text-overline-color="font-color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font-name="MuseJazz Text" style:text-position="super 58%"/>
    </style:style>
    <style:style style:name="T6" style:family="text">
      <style:text-properties fo:color="#000000" style:font-name="MuseJazz Text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/>
      <table:table table:name="Sheet1" table:style-name="ta1">
        <table:shapes>
          <draw:custom-shape draw:z-index="0" draw:name="Shape 1" draw:style-name="gr1" draw:text-style-name="P1" svg:width="0.4472in" svg:height="0.2772in" svg:x="4.1866in" svg:y="0.757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" draw:name="Shape 2" draw:style-name="gr2" draw:text-style-name="P2" svg:width="0.4472in" svg:height="0.2772in" svg:x="4.1933in" svg:y="0.9988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2" draw:name="Shape 3" draw:style-name="gr3" draw:text-style-name="P1" svg:width="0.4472in" svg:height="0.2709in" svg:x="4.1913in" svg:y="1.4768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" draw:name="Shape 4" draw:style-name="gr2" draw:text-style-name="P2" svg:width="0.4472in" svg:height="0.2772in" svg:x="4.1953in" svg:y="1.7028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4" draw:name="Shape 5" draw:style-name="gr1" draw:text-style-name="P1" svg:width="0.4472in" svg:height="0.2772in" svg:x="4.2102in" svg:y="2.423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5" draw:name="Shape 6" draw:style-name="gr1" draw:text-style-name="P1" svg:width="0.4472in" svg:height="0.2772in" svg:x="4.2413in" svg:y="2.6469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" draw:name="Shape 4" draw:style-name="gr2" draw:text-style-name="P2" svg:width="0.4472in" svg:height="0.2772in" svg:x="4.1646in" svg:y="6.20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7" draw:name="Shape 2" draw:style-name="gr2" draw:text-style-name="P2" svg:width="0.4472in" svg:height="0.2772in" svg:x="4.1854in" svg:y="6.4378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8" draw:name="Shape 2" draw:style-name="gr2" draw:text-style-name="P2" svg:width="0.4472in" svg:height="0.2772in" svg:x="9.2992in" svg:y="6.728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Tonalité Bb</text:p>
          </table:table-cell>
          <table:table-cell table:style-name="ce3" office:value-type="string" calcext:value-type="string">
            <text:p>Cm7</text:p>
          </table:table-cell>
          <table:table-cell table:style-name="ce3" office:value-type="string" calcext:value-type="string">
            <text:p>F7</text:p>
          </table:table-cell>
          <table:table-cell table:style-name="ce3" office:value-type="string" calcext:value-type="string">
            <text:p>BbMaj7</text:p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nalité Gm</text:p>
          </table:table-cell>
          <table:table-cell table:style-name="ce4" office:value-type="string" calcext:value-type="string">
            <text:p>Am7b5</text:p>
          </table:table-cell>
          <table:table-cell table:style-name="ce4" office:value-type="string" calcext:value-type="string">
            <text:p>D7b9</text:p>
          </table:table-cell>
          <table:table-cell table:style-name="ce4" office:value-type="string" calcext:value-type="string">
            <text:p>Gm</text:p>
          </table:table-cell>
          <table:table-cell table:style-name="ce4"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nalité Bb</text:p>
          </table:table-cell>
          <table:table-cell table:style-name="ce3" office:value-type="string" calcext:value-type="string">
            <text:p>iim7</text:p>
          </table:table-cell>
          <table:table-cell table:style-name="ce3" office:value-type="string" calcext:value-type="string">
            <text:p>V7</text:p>
          </table:table-cell>
          <table:table-cell table:style-name="ce3" office:value-type="string" calcext:value-type="string">
            <text:p>IMaj7</text:p>
          </table:table-cell>
          <table:table-cell table:style-name="ce3" office:value-type="string" calcext:value-type="string">
            <text:p>IVMaj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nalité Gm</text:p>
          </table:table-cell>
          <table:table-cell table:style-name="ce4" office:value-type="string" calcext:value-type="string">
            <text:p>iim7b5</text:p>
          </table:table-cell>
          <table:table-cell table:style-name="ce4" office:value-type="string" calcext:value-type="string">
            <text:p>V7b9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iim7</text:p>
          </table:table-cell>
          <table:table-cell table:style-name="ce3" office:value-type="string" calcext:value-type="string">
            <text:p>V7</text:p>
          </table:table-cell>
          <table:table-cell table:style-name="ce3" office:value-type="string" calcext:value-type="string">
            <text:p>IMaj7</text:p>
          </table:table-cell>
          <table:table-cell table:style-name="ce3" office:value-type="string" calcext:value-type="string">
            <text:p>IVMaj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itial</text:p>
          </table:table-cell>
          <table:table-cell table:style-name="ce3" office:value-type="string" calcext:value-type="string">
            <text:p>Cm7</text:p>
          </table:table-cell>
          <table:table-cell table:style-name="ce3" office:value-type="string" calcext:value-type="string">
            <text:p>F7</text:p>
          </table:table-cell>
          <table:table-cell table:style-name="ce3" office:value-type="string" calcext:value-type="string">
            <text:p>BbMaj7</text:p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bV</text:p>
          </table:table-cell>
          <table:table-cell table:style-name="ce3" office:value-type="string" calcext:value-type="string">
            <text:p>Cm7</text:p>
          </table:table-cell>
          <table:table-cell table:style-name="ce5" office:value-type="string" calcext:value-type="string">
            <text:p>B7#11</text:p>
            <draw:frame draw:z-index="9" draw:name="Image 2" draw:style-name="gr4" draw:text-style-name="P3" svg:width="0.2724in" svg:height="0.0878in" draw:transform="rotate (-3.14159265358979) translate (0.12007874015748in 0.178346456692913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Maj7</text:p>
            <draw:frame draw:z-index="10" draw:name="Image 1" draw:style-name="gr4" draw:text-style-name="P3" svg:width="0.2724in" svg:height="0.0878in" draw:transform="rotate (-3.14159265358979) translate (0.165354330708661in 0.160236220472441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us dom 2<text:span text:style-name="T1">nd</text:span></text:p>
          </table:table-cell>
          <table:table-cell table:style-name="ce5" office:value-type="string" calcext:value-type="string">
            <text:p>Gbm7</text:p>
          </table:table-cell>
          <table:table-cell table:style-name="ce6" office:value-type="string" calcext:value-type="string">
            <text:p>B7#11</text:p>
          </table:table-cell>
          <table:table-cell table:style-name="ce3" office:value-type="string" calcext:value-type="string">
            <text:p>BbMaj7</text:p>
            <draw:frame draw:z-index="11" draw:name="Image 1" draw:style-name="gr4" draw:text-style-name="P3" svg:width="0.2724in" svg:height="0.0878in" draw:transform="rotate (-3.14159265358979) translate (0.165354330708661in 0.160236220472441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Gbm7</text:p>
          </table:table-cell>
          <table:table-cell table:style-name="ce3" office:value-type="string" calcext:value-type="string">
            <text:p>F7</text:p>
            <draw:frame draw:z-index="12" draw:name="Image 3" draw:style-name="gr4" draw:text-style-name="P3" svg:width="0.2724in" svg:height="0.0878in" draw:transform="rotate (-3.14159265358979) translate (0.0944881889763779in 0.161811023622047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Maj7</text:p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bV</text:p>
          </table:table-cell>
          <table:table-cell table:style-name="ce6" office:value-type="string" calcext:value-type="string">
            <text:p>Gbm7</text:p>
          </table:table-cell>
          <table:table-cell table:style-name="ce3" office:value-type="string" calcext:value-type="string">
            <text:p>F7               <text:span text:style-name="T2">B7#11</text:span></text:p>
            <draw:frame draw:z-index="13" draw:name="Image 3" draw:style-name="gr4" draw:text-style-name="P3" svg:width="0.2724in" svg:height="0.0878in" draw:transform="rotate (-3.14159265358979) translate (0.0944881889763779in 0.161811023622047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Maj7</text:p>
            <draw:frame draw:z-index="14" draw:name="Image 4" draw:style-name="gr4" draw:text-style-name="P3" svg:width="0.2724in" svg:height="0.0878in" draw:transform="rotate (-3.14159265358979) translate (0.172834645669291in 0.150393700787402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om de Dom Sub</text:p>
          </table:table-cell>
          <table:table-cell table:style-name="ce5" office:value-type="string" calcext:value-type="string">
            <text:p>Gb7#11</text:p>
          </table:table-cell>
          <table:table-cell table:style-name="ce3" office:value-type="string" calcext:value-type="string">
            <text:p>F7 <text:s text:c="14"/>B7#11</text:p>
            <draw:frame draw:z-index="15" draw:name="Image 5" draw:style-name="gr4" draw:text-style-name="P3" svg:width="0.2724in" svg:height="0.0878in" draw:transform="rotate (-3.14159265358979) translate (0.0925196850393701in 0.16692913385826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Maj7</text:p>
            <draw:frame draw:z-index="16" draw:name="Image 4" draw:style-name="gr4" draw:text-style-name="P3" svg:width="0.2724in" svg:height="0.0878in" draw:transform="rotate (-3.14159265358979) translate (0.172834645669291in 0.150393700787402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us dom Dom de Dom</text:p>
          </table:table-cell>
          <table:table-cell table:style-name="ce6" office:value-type="string" calcext:value-type="string">
            <text:p><text:span text:style-name="T2">Dbm7</text:span>              Gb7#11</text:p>
          </table:table-cell>
          <table:table-cell table:style-name="ce3" office:value-type="string" calcext:value-type="string">
            <text:p>F7 <text:s text:c="14"/>B7#11</text:p>
            <draw:frame draw:z-index="17" draw:name="Image 7" draw:style-name="gr4" draw:text-style-name="P3" svg:width="0.2724in" svg:height="0.0878in" draw:transform="rotate (-3.14159265358979) translate (0.0944881889763779in 0.15511811023622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Maj7</text:p>
            <draw:frame draw:z-index="18" draw:name="Image 4" draw:style-name="gr4" draw:text-style-name="P3" svg:width="0.2724in" svg:height="0.0882in" draw:transform="rotate (-3.14159265358979) translate (0.172834645669291in 0.150787401574803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2">Gm7</text:span>              Gb7#11</text:p>
            <draw:frame draw:z-index="19" draw:name="Image 6" draw:style-name="gr4" draw:text-style-name="P3" svg:width="0.2724in" svg:height="0.0878in" draw:transform="rotate (-3.14159265358979) translate (0.800787401574803in 0.15157480314960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F7 <text:s text:c="14"/>B7#11</text:p>
            <draw:frame draw:z-index="20" draw:name="Image 7" draw:style-name="gr4" draw:text-style-name="P3" svg:width="0.2724in" svg:height="0.0878in" draw:transform="rotate (-3.14159265358979) translate (0.0944881889763779in 0.15472440944881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Maj7</text:p>
            <draw:frame draw:z-index="21" draw:name="Image 4" draw:style-name="gr4" draw:text-style-name="P3" svg:width="0.2724in" svg:height="0.0878in" draw:transform="rotate (-3.14159265358979) translate (0.172834645669291in 0.150393700787402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2">Gm7</text:span>              Gb7#11</text:p>
            <draw:frame draw:z-index="22" draw:name="Image 6" draw:style-name="gr4" draw:text-style-name="P3" svg:width="0.2724in" svg:height="0.0878in" draw:transform="rotate (-3.14159265358979) translate (0.800787401574803in 0.15157480314960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F7 <text:s text:c="14"/>B7#11</text:p>
            <draw:frame draw:z-index="23" draw:name="Image 7" draw:style-name="gr4" draw:text-style-name="P3" svg:width="0.2724in" svg:height="0.0878in" draw:transform="rotate (-3.14159265358979) translate (0.0944881889763779in 0.15472440944881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Maj7 <text:s text:c="11"/>Bb77</text:p>
            <draw:frame draw:z-index="24" draw:name="Image 4" draw:style-name="gr4" draw:text-style-name="P3" svg:width="0.2724in" svg:height="0.0878in" draw:transform="rotate (-3.14159265358979) translate (0.172834645669291in 0.150393700787402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b Dom 2<text:span text:style-name="T1">nd</text:span></text:p>
          </table:table-cell>
          <table:table-cell table:style-name="ce6" office:value-type="string" calcext:value-type="string">
            <text:p>Gm7 <text:s text:c="13"/>Gb7#11</text:p>
            <draw:frame draw:z-index="25" draw:name="Image 6" draw:style-name="gr4" draw:text-style-name="P3" svg:width="0.2724in" svg:height="0.0878in" draw:transform="rotate (-3.14159265358979) translate (0.800787401574803in 0.15157480314960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F7 <text:s text:c="14"/>B7#11</text:p>
            <draw:frame draw:z-index="26" draw:name="Image 7" draw:style-name="gr4" draw:text-style-name="P3" svg:width="0.2724in" svg:height="0.0878in" draw:transform="rotate (-3.14159265358979) translate (0.0944881889763779in 0.15472440944881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Maj7        <text:span text:style-name="T2">E7#11</text:span></text:p>
            <draw:frame draw:z-index="27" draw:name="Image 4" draw:style-name="gr4" draw:text-style-name="P3" svg:width="0.2724in" svg:height="0.0878in" draw:transform="rotate (-3.14159265358979) translate (0.172834645669291in 0.150393700787402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  <draw:frame draw:z-index="28" draw:name="Image 8" draw:style-name="gr5" draw:text-style-name="P3" svg:width="0.2724in" svg:height="0.0878in" draw:transform="rotate (-3.14159265358979) translate (0.161023622047244in 0.15393700787401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us dom Dom 2<text:span text:style-name="T1">nd</text:span></text:p>
          </table:table-cell>
          <table:table-cell table:style-name="ce6" office:value-type="string" calcext:value-type="string">
            <text:p>Gm7 <text:s text:c="13"/>Gb7#11</text:p>
            <draw:frame draw:z-index="29" draw:name="Image 6" draw:style-name="gr4" draw:text-style-name="P3" svg:width="0.2724in" svg:height="0.0878in" draw:transform="rotate (-3.14159265358979) translate (0.800787401574803in 0.15157480314960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F7 <text:s text:c="14"/>B7#11</text:p>
            <draw:frame draw:z-index="30" draw:name="Image 7" draw:style-name="gr4" draw:text-style-name="P3" svg:width="0.2724in" svg:height="0.0878in" draw:transform="rotate (-3.14159265358979) translate (0.0944881889763779in 0.15472440944881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BbMaj7            <text:span text:style-name="T2">Bm7</text:span></text:p>
            <draw:frame draw:z-index="31" draw:name="Image 9" draw:style-name="gr5" draw:text-style-name="P3" svg:width="0.2724in" svg:height="0.0878in" draw:transform="rotate (-3.14159265358979) translate (0.146062992125984in 0.156692913385827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  <draw:frame draw:z-index="32" draw:name="Image 10" draw:style-name="gr5" draw:text-style-name="P3" svg:width="0.2724in" svg:height="0.0878in" draw:transform="rotate (-3.14159265358979) translate (0.996456692913386in 0.16732283464566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10" office:value-type="string" calcext:value-type="string">
            <text:p>E7#11 <text:s text:c="10"/>EbMaj7</text:p>
            <draw:frame draw:z-index="33" draw:name="Image 11" draw:style-name="gr5" draw:text-style-name="P3" svg:width="0.2724in" svg:height="0.0878in" draw:transform="rotate (-3.14159265358979) translate (0.827952755905512in 0.15472440944881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om de Dom</text:p>
          </table:table-cell>
          <table:table-cell table:style-name="ce6" office:value-type="string" calcext:value-type="string">
            <text:p>Gm7 <text:s text:c="13"/>Gb7#11</text:p>
            <draw:frame draw:z-index="34" draw:name="Image 6" draw:style-name="gr4" draw:text-style-name="P3" svg:width="0.2724in" svg:height="0.0878in" draw:transform="rotate (-3.14159265358979) translate (0.800787401574803in 0.15157480314960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F7 <text:s text:c="14"/>B7#11</text:p>
            <draw:frame draw:z-index="35" draw:name="Image 7" draw:style-name="gr4" draw:text-style-name="P3" svg:width="0.2724in" svg:height="0.0878in" draw:transform="rotate (-3.14159265358979) translate (0.0944881889763779in 0.15472440944881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<text:s/>Bm7 <text:s text:c="7"/>E7#11</text:p>
          </table:table-cell>
          <table:table-cell table:style-name="ce11" office:value-type="string" calcext:value-type="string">
            <text:p>Eb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us dom Dom de Dom</text:p>
          </table:table-cell>
          <table:table-cell table:style-name="ce6" office:value-type="string" calcext:value-type="string">
            <text:p>Gm7 <text:s text:c="13"/>Gb7#11</text:p>
            <draw:frame draw:z-index="36" draw:name="Image 6" draw:style-name="gr4" draw:text-style-name="P3" svg:width="0.2724in" svg:height="0.0878in" draw:transform="rotate (-3.14159265358979) translate (0.800787401574803in 0.15157480314960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F7 <text:s text:c="14"/>B7#11</text:p>
            <draw:frame draw:z-index="37" draw:name="Image 7" draw:style-name="gr4" draw:text-style-name="P3" svg:width="0.2724in" svg:height="0.0878in" draw:transform="rotate (-3.14159265358979) translate (0.0944881889763779in 0.15472440944881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<text:s/>Bm7 <text:s text:c="7"/>E7#11</text:p>
          </table:table-cell>
          <table:table-cell table:style-name="ce10" office:value-type="string" calcext:value-type="string">
            <text:p><text:span text:style-name="T2">Bbm7   </text:span>       Eb7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6"/>
          <table:table-cell table:style-name="ce3"/>
          <table:table-cell table:style-name="ce9"/>
          <table:table-cell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iim7b5</text:p>
          </table:table-cell>
          <table:table-cell table:style-name="ce4" office:value-type="string" calcext:value-type="string">
            <text:p>V7b9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m7b5</text:p>
          </table:table-cell>
          <table:table-cell table:style-name="ce4" office:value-type="string" calcext:value-type="string">
            <text:p>D7b9</text:p>
          </table:table-cell>
          <table:table-cell table:style-name="ce4" office:value-type="string" calcext:value-type="string">
            <text:p>Gm</text:p>
          </table:table-cell>
          <table:table-cell table:style-name="ce4"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bV</text:p>
          </table:table-cell>
          <table:table-cell table:style-name="ce4" office:value-type="string" calcext:value-type="string">
            <text:p>Am7b5</text:p>
          </table:table-cell>
          <table:table-cell table:style-name="ce2" office:value-type="string" calcext:value-type="string">
            <text:p>Ab7alt</text:p>
            <draw:frame draw:z-index="38" draw:name="Image 14" draw:style-name="gr4" draw:text-style-name="P3" svg:width="0.2724in" svg:height="0.0878in" draw:transform="rotate (-3.14159265358979) translate (0.128740157480315in 0.16889763779527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Gm</text:p>
            <draw:frame draw:z-index="39" draw:name="Image 13" draw:style-name="gr4" draw:text-style-name="P3" svg:width="0.2724in" svg:height="0.0878in" draw:transform="rotate (-3.14159265358979) translate (0.132283464566929in 0.15944881889763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b sous dom</text:p>
          </table:table-cell>
          <table:table-cell table:style-name="ce2" office:value-type="string" calcext:value-type="string">
            <text:p>EbMaj7#11</text:p>
          </table:table-cell>
          <table:table-cell table:style-name="ce4" office:value-type="string" calcext:value-type="string">
            <text:p>D7b9</text:p>
            <draw:frame draw:z-index="40" draw:name="Image 12" draw:style-name="gr4" draw:text-style-name="P3" svg:width="0.2724in" svg:height="0.0878in" draw:transform="rotate (-3.14159265358979) translate (0.12992125984252in 0.15472440944881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Gm</text:p>
          </table:table-cell>
          <table:table-cell table:style-name="ce4"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us dom 2<text:span text:style-name="T1">nd</text:span></text:p>
          </table:table-cell>
          <table:table-cell table:style-name="ce7" office:value-type="string" calcext:value-type="string">
            <text:p>Ebm7b5</text:p>
          </table:table-cell>
          <table:table-cell office:value-type="string" calcext:value-type="string">
            <text:p>Ab7alt</text:p>
          </table:table-cell>
          <table:table-cell table:style-name="ce4" office:value-type="string" calcext:value-type="string">
            <text:p>Gm</text:p>
            <draw:frame draw:z-index="41" draw:name="Image 13" draw:style-name="gr4" draw:text-style-name="P3" svg:width="0.2724in" svg:height="0.0878in" draw:transform="rotate (-3.14159265358979) translate (0.132283464566929in 0.15944881889763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4" office:value-type="string" calcext:value-type="string">
            <text:p>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om 2<text:span text:style-name="T1">nd</text:span></text:p>
          </table:table-cell>
          <table:table-cell table:style-name="ce8" office:value-type="string" calcext:value-type="string">
            <text:p>Ebm7b5</text:p>
          </table:table-cell>
          <table:table-cell office:value-type="string" calcext:value-type="string">
            <text:p>Ab7alt</text:p>
          </table:table-cell>
          <table:table-cell table:style-name="ce4" office:value-type="string" calcext:value-type="string">
            <text:p>Gm</text:p>
            <draw:frame draw:z-index="42" draw:name="Image 13" draw:style-name="gr4" draw:text-style-name="P3" svg:width="0.2724in" svg:height="0.0878in" draw:transform="rotate (-3.14159265358979) translate (0.132283464566929in 0.15944881889763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11" office:value-type="string" calcext:value-type="string">
            <text:p>G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ous dom Dom 2<text:span text:style-name="T1">nd</text:span></text:p>
          </table:table-cell>
          <table:table-cell table:style-name="ce8" office:value-type="string" calcext:value-type="string">
            <text:p>Ebm7b5</text:p>
          </table:table-cell>
          <table:table-cell office:value-type="string" calcext:value-type="string">
            <text:p>Ab7alt</text:p>
          </table:table-cell>
          <table:table-cell table:style-name="ce4" office:value-type="string" calcext:value-type="string">
            <text:p>Gm</text:p>
            <draw:frame draw:z-index="43" draw:name="Image 13" draw:style-name="gr4" draw:text-style-name="P3" svg:width="0.2724in" svg:height="0.0878in" draw:transform="rotate (-3.14159265358979) translate (0.132283464566929in 0.15944881889763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<text:span text:style-name="T2"> Dm7  </text:span>          G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Dbm7 <text:s text:c="4"/>Gb7</text:p>
          </table:table-cell>
          <table:table-cell office:value-type="string" calcext:value-type="string">
            <text:p>Cm7 <text:s text:c="3"/>F7</text:p>
          </table:table-cell>
          <table:table-cell office:value-type="string" calcext:value-type="string">
            <text:p>Bm7 <text:s text:c="4"/>E7#11</text:p>
          </table:table-cell>
          <table:table-cell office:value-type="string" calcext:value-type="string">
            <text:p>Bbm7 <text:s text:c="5"/>Eb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Abm7</text:p>
          </table:table-cell>
          <table:table-cell office:value-type="string" calcext:value-type="string">
            <text:p>G7alt</text:p>
          </table:table-cell>
          <table:table-cell office:value-type="string" calcext:value-type="string">
            <text:p>FMaj7#11</text:p>
          </table:table-cell>
          <table:table-cell office:value-type="string" calcext:value-type="string">
            <text:p>E7alt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-ranges="Sheet2.A44:Sheet2.L64">
        <table:shapes>
          <draw:custom-shape draw:z-index="0" draw:name="Shape 1" draw:style-name="gr6" draw:text-style-name="P1" svg:width="0.3106in" svg:height="0.2772in" svg:x="3.1236in" svg:y="0.757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" draw:name="Shape 2" draw:style-name="gr7" draw:text-style-name="P2" svg:width="0.3106in" svg:height="0.2772in" svg:x="3.1657in" svg:y="0.992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2" draw:name="Shape 3" draw:style-name="gr8" draw:text-style-name="P1" svg:width="0.311in" svg:height="0.2677in" svg:x="3.1252in" svg:y="1.460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" draw:name="Shape 4" draw:style-name="gr7" draw:text-style-name="P2" svg:width="0.3106in" svg:height="0.2772in" svg:x="3.1673in" svg:y="1.6894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9" draw:name="Shape 7" draw:style-name="gr6" draw:text-style-name="P1" svg:width="0.3106in" svg:height="0.2772in" svg:x="4.5362in" svg:y="2.412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2" draw:name="Shape 8" draw:style-name="gr6" draw:text-style-name="P1" svg:width="0.3106in" svg:height="0.2772in" svg:x="4.5358in" svg:y="3.362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3" draw:name="Shape 9" draw:style-name="gr6" draw:text-style-name="P1" svg:width="0.3106in" svg:height="0.2772in" svg:x="4.5453in" svg:y="3.605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4" draw:name="Shape 10" draw:style-name="gr6" draw:text-style-name="P1" svg:width="0.3106in" svg:height="0.2772in" svg:x="4.5551in" svg:y="3.8429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5" draw:name="Shape 11" draw:style-name="gr6" draw:text-style-name="P1" svg:width="0.3106in" svg:height="0.2772in" svg:x="4.5531in" svg:y="4.0854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6" draw:name="Shape 12" draw:style-name="gr6" draw:text-style-name="P1" svg:width="0.3106in" svg:height="0.2772in" svg:x="4.5429in" svg:y="4.3291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7" draw:name="Shape 13" draw:style-name="gr6" draw:text-style-name="P1" svg:width="0.3106in" svg:height="0.2772in" svg:x="4.5256in" svg:y="4.5594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8" draw:name="Shape 14" draw:style-name="gr6" draw:text-style-name="P1" svg:width="0.3106in" svg:height="0.2772in" svg:x="4.5394in" svg:y="5.026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9" draw:name="Shape 25" draw:style-name="gr6" draw:text-style-name="P1" svg:width="0.3106in" svg:height="0.2772in" svg:x="3.1701in" svg:y="3.608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20" draw:name="Shape 26" draw:style-name="gr6" draw:text-style-name="P1" svg:width="0.3106in" svg:height="0.2772in" svg:x="3.1839in" svg:y="4.082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21" draw:name="Shape 27" draw:style-name="gr6" draw:text-style-name="P1" svg:width="0.3106in" svg:height="0.2772in" svg:x="3.1748in" svg:y="4.555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29" draw:name="Shape 15" draw:style-name="gr9" draw:text-style-name="P1" svg:width="0.3106in" svg:height="0.2732in" svg:x="4.5197in" svg:y="5.593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0" draw:name="Shape 16" draw:style-name="gr9" draw:text-style-name="P1" svg:width="0.3106in" svg:height="0.2732in" svg:x="4.4941in" svg:y="5.83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1" draw:name="Shape 17" draw:style-name="gr9" draw:text-style-name="P1" svg:width="0.3106in" svg:height="0.2732in" svg:x="4.5244in" svg:y="7.478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2" draw:name="Shape 18" draw:style-name="gr9" draw:text-style-name="P1" svg:width="0.3106in" svg:height="0.2732in" svg:x="4.5244in" svg:y="7.7047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3" draw:name="Shape 19" draw:style-name="gr9" draw:text-style-name="P1" svg:width="0.3106in" svg:height="0.2732in" svg:x="4.5157in" svg:y="7.9386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4" draw:name="Shape 20" draw:style-name="gr10" draw:text-style-name="P1" svg:width="0.3106in" svg:height="0.2736in" svg:x="4.5028in" svg:y="8.167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5" draw:name="Shape 21" draw:style-name="gr9" draw:text-style-name="P1" svg:width="0.3106in" svg:height="0.2732in" svg:x="4.5157in" svg:y="8.4051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6" draw:name="Shape 22" draw:style-name="gr10" draw:text-style-name="P1" svg:width="0.3106in" svg:height="0.2736in" svg:x="4.5071in" svg:y="8.6177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7" draw:name="Shape 23" draw:style-name="gr9" draw:text-style-name="P1" svg:width="0.3106in" svg:height="0.2732in" svg:x="4.5071in" svg:y="8.87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8" draw:name="Shape 24" draw:style-name="gr9" draw:text-style-name="P1" svg:width="0.3106in" svg:height="0.2732in" svg:x="4.5114in" svg:y="9.5646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39" draw:name="Shape 28" draw:style-name="gr10" draw:text-style-name="P1" svg:width="0.3106in" svg:height="0.2736in" svg:x="6.5657in" svg:y="7.469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40" draw:name="Shape 29" draw:style-name="gr9" draw:text-style-name="P1" svg:width="0.3106in" svg:height="0.2732in" svg:x="6.5594in" svg:y="8.4039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41" draw:name="Shape 30" draw:style-name="gr9" draw:text-style-name="P1" svg:width="0.3106in" svg:height="0.2732in" svg:x="6.5563in" svg:y="8.8516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42" draw:name="Shape 31" draw:style-name="gr9" draw:text-style-name="P1" svg:width="0.3106in" svg:height="0.2732in" svg:x="5.9366in" svg:y="5.594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43" draw:name="Shape 32" draw:style-name="gr10" draw:text-style-name="P1" svg:width="0.3106in" svg:height="0.2736in" svg:x="5.9472in" svg:y="6.5386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44" draw:name="Shape 33" draw:style-name="gr9" draw:text-style-name="P1" svg:width="0.3106in" svg:height="0.2732in" svg:x="5.9043in" svg:y="6.995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56" draw:name="Shape 2" draw:style-name="gr11" draw:text-style-name="P2" svg:width="0.3106in" svg:height="0.2228in" svg:x="4.5244in" svg:y="10.491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57" draw:name="Shape 34" draw:style-name="gr11" draw:text-style-name="P2" svg:width="0.3106in" svg:height="0.2228in" svg:x="4.5378in" svg:y="12.279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58" draw:name="Shape 35" draw:style-name="gr11" draw:text-style-name="P2" svg:width="0.3106in" svg:height="0.2228in" svg:x="4.5504in" svg:y="11.5681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59" draw:name="Shape 36" draw:style-name="gr11" draw:text-style-name="P2" svg:width="0.3106in" svg:height="0.2228in" svg:x="4.539in" svg:y="11.384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0" draw:name="Shape 37" draw:style-name="gr11" draw:text-style-name="P2" svg:width="0.3106in" svg:height="0.2228in" svg:x="4.5453in" svg:y="11.2008in">
            <text:p/>
            <draw:enhanced-geometry svg:viewBox="0 0 21600 21600" draw:text-areas="0 0 21600 21600" draw:mirror-horizontal="false" draw:mirror-vertical="false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1" draw:name="Shape 38" draw:style-name="gr11" draw:text-style-name="P2" svg:width="0.3106in" svg:height="0.2228in" svg:x="4.5185in" svg:y="11.03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2" draw:name="Shape 39" draw:style-name="gr11" draw:text-style-name="P2" svg:width="0.3106in" svg:height="0.2228in" svg:x="4.5484in" svg:y="12.4516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3" draw:name="Shape 40" draw:style-name="gr11" draw:text-style-name="P2" svg:width="0.3106in" svg:height="0.2228in" svg:x="4.537in" svg:y="12.984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4" draw:name="Shape 41" draw:style-name="gr11" draw:text-style-name="P2" svg:width="0.3106in" svg:height="0.2228in" svg:x="4.5689in" svg:y="13.162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5" draw:name="Shape 42" draw:style-name="gr11" draw:text-style-name="P2" svg:width="0.3106in" svg:height="0.2228in" svg:x="4.5685in" svg:y="13.3409in">
            <text:p/>
            <draw:enhanced-geometry svg:viewBox="0 0 21600 21600" draw:text-areas="0 0 21600 21600" draw:mirror-horizontal="false" draw:mirror-vertical="false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6" draw:name="Shape 43" draw:style-name="gr11" draw:text-style-name="P2" svg:width="0.3106in" svg:height="0.2228in" svg:x="4.5713in" svg:y="13.513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7" draw:name="Shape 45" draw:style-name="gr11" draw:text-style-name="P2" svg:width="0.3106in" svg:height="0.2228in" svg:x="7.2685in" svg:y="13.501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68" draw:name="Shape 44" draw:style-name="gr11" draw:text-style-name="P2" svg:width="0.3106in" svg:height="0.2228in" svg:x="7.2657in" svg:y="13.1594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70" draw:name="Shape 46" draw:style-name="gr11" draw:text-style-name="P2" svg:width="0.3106in" svg:height="0.2228in" svg:x="4.5413in" svg:y="10.1425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77" draw:name="Shape 47" draw:style-name="gr11" draw:text-style-name="P2" svg:width="0.3106in" svg:height="0.2228in" svg:x="3.1575in" svg:y="11.2134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79" draw:name="Shape 48" draw:style-name="gr11" draw:text-style-name="P2" svg:width="0.3106in" svg:height="0.2228in" svg:x="3.1622in" svg:y="11.551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82" draw:name="Shape 49" draw:style-name="gr11" draw:text-style-name="P2" svg:width="0.3106in" svg:height="0.2228in" svg:x="3.1713in" svg:y="12.0902in">
            <text:p/>
            <draw:enhanced-geometry svg:viewBox="0 0 21600 21600" draw:text-areas="0 0 21600 21600" draw:type="circular-arrow" draw:modifiers="-140.261726778702 -47.1136420327546 5122.3776442915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table:shapes>
        <table:table-column table:style-name="co4" table:default-cell-style-name="ce25"/>
        <table:table-column table:style-name="co5" table:number-columns-repeated="8" table:default-cell-style-name="ce1"/>
        <table:table-column table:style-name="co6" table:default-cell-style-name="ce1"/>
        <table:table-column table:style-name="co3" table:number-columns-repeated="1013" table:default-cell-style-name="ce1"/>
        <table:table-row table:style-name="ro1" table:number-rows-repeated="2">
          <table:table-cell table:number-columns-repeated="1023"/>
        </table:table-row>
        <table:table-row table:style-name="ro1">
          <table:table-cell table:style-name="ce26"/>
          <table:table-cell table:number-columns-repeated="5"/>
          <table:table-cell office:value-type="string" calcext:value-type="string">
            <text:p>Tonalité </text:p>
          </table:table-cell>
          <table:table-cell table:number-columns-repeated="5"/>
          <table:table-cell>
            <draw:frame draw:z-index="4" draw:name="Image 7" draw:style-name="gr4" draw:text-style-name="P3" svg:width="0.2724in" svg:height="0.0878in" draw:transform="rotate (-3.14159265358979) translate (0.555511811023622in 0.068503937007874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number-columns-repeated="1010"/>
        </table:table-row>
        <table:table-row table:style-name="ro1">
          <table:table-cell table:style-name="ce26"/>
          <table:table-cell table:style-name="ce3" office:value-type="string" calcext:value-type="string">
            <text:p>Cm7</text:p>
          </table:table-cell>
          <table:table-cell table:style-name="ce3" office:value-type="string" calcext:value-type="string">
            <text:p>F7</text:p>
          </table:table-cell>
          <table:table-cell table:style-name="ce3" office:value-type="string" calcext:value-type="string">
            <text:p>BbMaj7</text:p>
          </table:table-cell>
          <table:table-cell table:style-name="ce3" office:value-type="string" calcext:value-type="string">
            <text:p>EbMaj7</text:p>
          </table:table-cell>
          <table:table-cell/>
          <table:table-cell table:style-name="ce39" office:value-type="string" calcext:value-type="string">
            <text:p>Bb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4" office:value-type="string" calcext:value-type="string">
            <text:p>Am7b5</text:p>
          </table:table-cell>
          <table:table-cell table:style-name="ce4" office:value-type="string" calcext:value-type="string">
            <text:p>D7b9</text:p>
          </table:table-cell>
          <table:table-cell table:style-name="ce4" office:value-type="string" calcext:value-type="string">
            <text:p>Gm</text:p>
          </table:table-cell>
          <table:table-cell table:style-name="ce4" office:value-type="string" calcext:value-type="string">
            <text:p>%</text:p>
          </table:table-cell>
          <table:table-cell/>
          <table:table-cell table:style-name="ce57" office:value-type="string" calcext:value-type="string">
            <text:p>Gm</text:p>
          </table:table-cell>
          <table:table-cell table:number-columns-repeated="1016"/>
        </table:table-row>
        <table:table-row table:style-name="ro1">
          <table:table-cell table:number-columns-repeated="12"/>
          <table:table-cell>
            <draw:frame draw:z-index="6" draw:name="Image 4" draw:style-name="gr12" draw:text-style-name="P3" svg:width="0.2465in" svg:height="0.1256in" svg:x="0.4516in" svg:y="0.0319in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iim7</text:p>
          </table:table-cell>
          <table:table-cell table:style-name="ce3" office:value-type="string" calcext:value-type="string">
            <text:p>V7</text:p>
          </table:table-cell>
          <table:table-cell table:style-name="ce3" office:value-type="string" calcext:value-type="string">
            <text:p>IMaj7</text:p>
          </table:table-cell>
          <table:table-cell table:style-name="ce3" office:value-type="string" calcext:value-type="string">
            <text:p>IVMaj7</text:p>
          </table:table-cell>
          <table:table-cell table:number-columns-repeated="7"/>
          <table:table-cell>
            <draw:frame draw:z-index="7" draw:name="Image 6" draw:style-name="gr4" draw:text-style-name="P3" svg:width="0.2724in" svg:height="0.0878in" draw:transform="rotate (-3.14159265358979) translate (0.637007874015748in 0.17755905511811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iim7b5</text:p>
          </table:table-cell>
          <table:table-cell table:style-name="ce4" office:value-type="string" calcext:value-type="string">
            <text:p>V7b9</text:p>
          </table:table-cell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%</text:p>
          </table:table-cell>
          <table:table-cell table:number-columns-repeated="7"/>
          <table:table-cell>
            <draw:frame draw:z-index="8" draw:name="Image 6" draw:style-name="gr4" draw:text-style-name="P3" svg:width="0.2724in" svg:height="0.0878in" draw:transform="rotate (-3.14159265358979) translate (0.731102362204724in 0.190944881889764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1">
          <table:table-cell table:style-name="ce27" office:value-type="string" calcext:value-type="string">
            <text:p>Commentair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style-name="ce70" office:value-type="string" calcext:value-type="string">
            <text:p>Tonalité</text:p>
          </table:table-cell>
          <table:table-cell table:number-columns-repeated="1012"/>
        </table:table-row>
        <table:table-row table:style-name="ro1">
          <table:table-cell table:style-name="ce33"/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 table:style-name="Default"/>
          <table:table-cell table:style-name="ce62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subV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44" office:value-type="string" calcext:value-type="string" table:number-columns-spanned="2" table:number-rows-spanned="1">
            <text:p>B7</text:p>
            <draw:frame draw:z-index="28" draw:name="Image 27" draw:style-name="gr4" draw:text-style-name="P3" svg:width="0.2724in" svg:height="0.0878in" draw:transform="rotate (-3.14159265358979) translate (0.117322834645669in 0.150787401574803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  <draw:frame draw:z-index="5" draw:name="Image 4" draw:style-name="gr13" draw:text-style-name="P3" svg:width="0.2465in" svg:height="0.0878in" draw:transform="rotate (-3.14159265358979) translate (0.128346456692913in 0.16220472440944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 table:style-name="Default"/>
          <table:table-cell table:style-name="ce61" office:value-type="string" calcext:value-type="string">
            <text:p>D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3" office:value-type="string" calcext:value-type="string">
            <text:p>V – subV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>
            <text:p>F7</text:p>
          </table:table-cell>
          <table:table-cell table:style-name="ce51" office:value-type="string" calcext:value-type="string">
            <text:p>B7</text:p>
          </table:table-cell>
          <table:table-cell table:style-name="ce3" office:value-type="string" calcext:value-type="string" table:number-columns-spanned="2" table:number-rows-spanned="1">
            <text:p>BbMaj7</text:p>
            <draw:frame draw:z-index="10" draw:name="Image 15" draw:style-name="gr13" draw:text-style-name="P3" svg:width="0.2465in" svg:height="0.0878in" draw:transform="rotate (-3.14159265358979) translate (0.139370078740157in 0.1649606299212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 table:style-name="Default"/>
          <table:table-cell table:style-name="ce58" office:value-type="string" calcext:value-type="string">
            <text:p>G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3" office:value-type="string" calcext:value-type="string">
            <text:p>prépa subV – subV</text:p>
          </table:table-cell>
          <table:table-cell table:style-name="ce44" office:value-type="string" calcext:value-type="string" table:number-columns-spanned="2" table:number-rows-spanned="1">
            <text:p>Gbm7</text:p>
          </table:table-cell>
          <table:covered-table-cell table:style-name="Default"/>
          <table:table-cell table:style-name="ce44" office:value-type="string" calcext:value-type="string" table:number-columns-spanned="2" table:number-rows-spanned="1">
            <text:p>B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  <draw:frame draw:z-index="11" draw:name="Image 16" draw:style-name="gr13" draw:text-style-name="P3" svg:width="0.2465in" svg:height="0.0878in" draw:transform="rotate (-3.14159265358979) translate (0.122047244094488in 0.16220472440944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 table:style-name="Default"/>
          <table:table-cell table:style-name="ce61" office:value-type="string" calcext:value-type="string">
            <text:p>C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3" office:value-type="string" calcext:value-type="string">
            <text:p>prépa subV – V</text:p>
          </table:table-cell>
          <table:table-cell table:style-name="ce44" office:value-type="string" calcext:value-type="string" table:number-columns-spanned="2" table:number-rows-spanned="1">
            <text:p>Gb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  <draw:frame draw:z-index="27" draw:name="Image 26" draw:style-name="gr4" draw:text-style-name="P3" svg:width="0.2724in" svg:height="0.0878in" draw:transform="rotate (-3.14159265358979) translate (0.143307086614173in 0.150787401574803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 table:style-name="Default"/>
          <table:table-cell table:style-name="ce40" office:value-type="string" calcext:value-type="string">
            <text:p>F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3" office:value-type="string" calcext:value-type="string">
            <text:p>Dom de Dom</text:p>
          </table:table-cell>
          <table:table-cell table:style-name="ce37" office:value-type="string" calcext:value-type="string" table:number-columns-spanned="2" table:number-rows-spanned="1">
            <text:p>C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/>
          <table:table-cell table:style-name="ce39" office:value-type="string" calcext:value-type="string">
            <text:p>Bb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3" office:value-type="string" calcext:value-type="string">
            <text:p>sub Dom de Dom</text:p>
          </table:table-cell>
          <table:table-cell table:style-name="ce42" office:value-type="string" calcext:value-type="string" table:number-columns-spanned="2" table:number-rows-spanned="1">
            <text:p>Gb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  <draw:frame draw:z-index="24" draw:name="Image 23" draw:style-name="gr13" draw:text-style-name="P3" svg:width="0.2465in" svg:height="0.0878in" draw:transform="rotate (-3.14159265358979) translate (0.119685039370079in 0.15472440944881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/>
          <table:table-cell table:style-name="ce32" office:value-type="string" calcext:value-type="string">
            <text:p>Eb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3" office:value-type="string" calcext:value-type="string">
            <text:p>iim7-DdD</text:p>
          </table:table-cell>
          <table:table-cell table:style-name="ce3" office:value-type="string" calcext:value-type="string">
            <text:p>Cm7</text:p>
          </table:table-cell>
          <table:table-cell table:style-name="ce37" office:value-type="string" calcext:value-type="string">
            <text:p>C7</text:p>
          </table:table-cell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/>
          <table:table-cell table:style-name="ce59" office:value-type="string" calcext:value-type="string">
            <text:p>Ab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3" office:value-type="string" calcext:value-type="string">
            <text:p>prepa subDdD – subDdD</text:p>
          </table:table-cell>
          <table:table-cell table:style-name="ce42" office:value-type="string" calcext:value-type="string">
            <text:p>Dbm7</text:p>
          </table:table-cell>
          <table:table-cell table:style-name="ce42" office:value-type="string" calcext:value-type="string">
            <text:p>Gb7</text:p>
          </table:table-cell>
          <table:table-cell table:style-name="ce3" office:value-type="string" calcext:value-type="string" table:number-columns-spanned="2" table:number-rows-spanned="1">
            <text:p>F7</text:p>
            <draw:frame draw:z-index="23" draw:name="Image 22" draw:style-name="gr13" draw:text-style-name="P3" svg:width="0.2465in" svg:height="0.0878in" draw:transform="rotate (-3.14159265358979) translate (0.12007874015748in 0.14960629921259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/>
          <table:table-cell table:style-name="ce61" office:value-type="string" calcext:value-type="string">
            <text:p>Db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prepa DdD – DdD</text:p>
          </table:table-cell>
          <table:table-cell table:style-name="ce37" office:value-type="string" calcext:value-type="string">
            <text:p>Gm7</text:p>
          </table:table-cell>
          <table:table-cell table:style-name="ce37" office:value-type="string" calcext:value-type="string">
            <text:p>C7</text:p>
          </table:table-cell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/>
          <table:table-cell table:style-name="ce61" office:value-type="string" calcext:value-type="string">
            <text:p>Gb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3">prepa subDdD – </text:span>DdD</text:p>
          </table:table-cell>
          <table:table-cell table:style-name="ce42" office:value-type="string" calcext:value-type="string">
            <text:p>Dbm7</text:p>
          </table:table-cell>
          <table:table-cell table:style-name="ce37" office:value-type="string" calcext:value-type="string">
            <text:p>C7</text:p>
            <draw:frame draw:z-index="25" draw:name="Image 24" draw:style-name="gr4" draw:text-style-name="P3" svg:width="0.2724in" svg:height="0.0878in" draw:transform="rotate (-3.14159265358979) translate (0.139370078740157in 0.14960629921259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44" office:value-type="string" calcext:value-type="string" table:number-columns-spanned="2" table:number-rows-spanned="1">
            <text:p>B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/>
          <table:table-cell table:style-name="ce41" office:value-type="string" calcext:value-type="string">
            <text:p>B</text:p>
          </table:table-cell>
          <table:table-cell table:number-columns-repeated="1012"/>
        </table:table-row>
        <table:table-row table:style-name="ro1">
          <table:table-cell table:style-name="ce35" office:value-type="string" calcext:value-type="string">
            <text:p>prepa DdD – subDdD</text:p>
          </table:table-cell>
          <table:table-cell table:style-name="ce37" office:value-type="string" calcext:value-type="string">
            <text:p>Gm7</text:p>
          </table:table-cell>
          <table:table-cell table:style-name="ce42" office:value-type="string" calcext:value-type="string">
            <text:p>Gb7</text:p>
            <draw:frame draw:z-index="22" draw:name="Image 17" draw:style-name="gr4" draw:text-style-name="P3" svg:width="0.2724in" svg:height="0.0878in" draw:transform="rotate (-3.14159265358979) translate (0.139370078740157in 0.16141732283464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 table:number-columns-spanned="2" table:number-rows-spanned="1">
            <text:p>F7</text:p>
            <draw:frame draw:z-index="26" draw:name="Image 25" draw:style-name="gr13" draw:text-style-name="P3" svg:width="0.2465in" svg:height="0.0878in" draw:transform="rotate (-3.14159265358979) translate (0.125984251968504in 0.13976377952755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 table:style-name="Default"/>
          <table:table-cell table:style-name="ce51" office:value-type="string" calcext:value-type="string">
            <text:p>E</text:p>
          </table:table-cell>
          <table:table-cell table:style-name="Default" table:number-columns-repeated="1012"/>
        </table:table-row>
        <table:table-row table:style-name="ro3">
          <table:table-cell table:style-name="ce33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8"/>
          <table:table-cell/>
          <table:table-cell table:style-name="Default"/>
          <table:table-cell table:number-columns-repeated="1012"/>
        </table:table-row>
        <table:table-row table:style-name="ro1">
          <table:table-cell table:style-name="ce27" office:value-type="string" calcext:value-type="string">
            <text:p>Commentaire</text:p>
          </table:table-cell>
          <table:table-cell table:style-name="Default" table:number-columns-repeated="9"/>
          <table:table-cell table:style-name="ce70" office:value-type="string" calcext:value-type="string">
            <text:p>Tonalité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Dom 2<text:span text:style-name="T1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>
            <text:p>BbMaj7</text:p>
          </table:table-cell>
          <table:table-cell table:style-name="ce54" office:value-type="string" calcext:value-type="string">
            <text:p>Bb7</text:p>
          </table:table-cell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 table:number-columns-repeated="1014"/>
        </table:table-row>
        <table:table-row table:style-name="ro1">
          <table:table-cell table:style-name="ce33" office:value-type="string" calcext:value-type="string">
            <text:p>sub Dom 2<text:span text:style-name="T1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>
            <text:p>BbMaj7</text:p>
          </table:table-cell>
          <table:table-cell table:style-name="ce53" office:value-type="string" calcext:value-type="string">
            <text:p>E7</text:p>
          </table:table-cell>
          <table:table-cell table:style-name="ce3" office:value-type="string" calcext:value-type="string" table:number-columns-spanned="2" table:number-rows-spanned="1">
            <text:p>EbMaj7</text:p>
            <draw:frame draw:z-index="45" draw:name="Image 28" draw:style-name="gr13" draw:text-style-name="P3" svg:width="0.2465in" svg:height="0.0866in" draw:transform="rotate (-3.14159265358979) translate (0.118110236220472in 0.175984251968504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/>
          <table:table-cell/>
          <table:table-cell table:style-name="ce62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4">Prepa sub Dom 2</text:span><text:span text:style-name="T5">nd  </text:span><text:span text:style-name="T4">- su</text:span>b Dom 2<text:span text:style-name="T1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53" office:value-type="string" calcext:value-type="string">
            <text:p>Bm7</text:p>
          </table:table-cell>
          <table:table-cell table:style-name="ce53" office:value-type="string" calcext:value-type="string">
            <text:p>E7</text:p>
          </table:table-cell>
          <table:table-cell table:style-name="ce3" office:value-type="string" calcext:value-type="string" table:number-columns-spanned="2" table:number-rows-spanned="1">
            <text:p>EbMaj7</text:p>
            <draw:frame draw:z-index="46" draw:name="Image 29" draw:style-name="gr13" draw:text-style-name="P3" svg:width="0.2465in" svg:height="0.0866in" draw:transform="rotate (-3.14159265358979) translate (0.123622047244094in 0.152755905511811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/>
          <table:table-cell/>
          <table:table-cell table:style-name="ce61" office:value-type="string" calcext:value-type="string">
            <text:p>D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3">Dom de sub Dom 2</text:span><text:span text:style-name="T6">nd</text:span><text:span text:style-name="T3"> - sub Dom 2</text:span><text:span text:style-name="T6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51" office:value-type="string" calcext:value-type="string">
            <text:p>B7</text:p>
          </table:table-cell>
          <table:table-cell table:style-name="ce53" office:value-type="string" calcext:value-type="string">
            <text:p>E7</text:p>
          </table:table-cell>
          <table:table-cell table:style-name="ce3" office:value-type="string" calcext:value-type="string" table:number-columns-spanned="2" table:number-rows-spanned="1">
            <text:p>EbMaj7</text:p>
            <draw:frame draw:z-index="47" draw:name="Image 30" draw:style-name="gr13" draw:text-style-name="P3" svg:width="0.2465in" svg:height="0.0866in" draw:transform="rotate (-3.14159265358979) translate (0.118110236220472in 0.15944881889763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/>
          <table:table-cell/>
          <table:table-cell table:style-name="ce58" office:value-type="string" calcext:value-type="string">
            <text:p>G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3">Prepa Dom 2</text:span><text:span text:style-name="T6">nd - </text:span>Dom 2nd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54" office:value-type="string" calcext:value-type="string">
            <text:p>Fm7</text:p>
          </table:table-cell>
          <table:table-cell table:style-name="ce54" office:value-type="string" calcext:value-type="string">
            <text:p>Bb7</text:p>
          </table:table-cell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/>
          <table:table-cell table:style-name="ce61"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3">Prepa Dom 2</text:span><text:span text:style-name="T6">nd – </text:span>sub Dom 2nd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54" office:value-type="string" calcext:value-type="string">
            <text:p>Fm7</text:p>
          </table:table-cell>
          <table:table-cell table:style-name="ce53" office:value-type="string" calcext:value-type="string">
            <text:p>E7</text:p>
          </table:table-cell>
          <table:table-cell table:style-name="ce3" office:value-type="string" calcext:value-type="string" table:number-columns-spanned="2" table:number-rows-spanned="1">
            <text:p>EbMaj7</text:p>
            <draw:frame draw:z-index="48" draw:name="Image 31" draw:style-name="gr13" draw:text-style-name="P3" svg:width="0.2465in" svg:height="0.0866in" draw:transform="rotate (-3.14159265358979) translate (0.139763779527559in 0.13740157480315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/>
          <table:table-cell/>
          <table:table-cell table:style-name="ce40" office:value-type="string" calcext:value-type="string">
            <text:p>F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4">Prepa sub Dom 2</text:span><text:span text:style-name="T5">nd  </text:span><text:span text:style-name="T4">- </text:span>Dom 2<text:span text:style-name="T1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53" office:value-type="string" calcext:value-type="string">
            <text:p>Bm7</text:p>
          </table:table-cell>
          <table:table-cell table:style-name="ce54" office:value-type="string" calcext:value-type="string">
            <text:p>Bb7</text:p>
          </table:table-cell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/>
          <table:table-cell table:style-name="ce39" office:value-type="string" calcext:value-type="string">
            <text:p>Bb</text:p>
          </table:table-cell>
          <table:table-cell table:number-columns-repeated="1012"/>
        </table:table-row>
        <table:table-row table:style-name="ro1">
          <table:table-cell table:style-name="Default" table:number-columns-repeated="9"/>
          <table:table-cell/>
          <table:table-cell table:style-name="ce32" office:value-type="string" calcext:value-type="string">
            <text:p>Eb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Dom 2<text:span text:style-name="T1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54" office:value-type="string" calcext:value-type="string">
            <text:p>Bb7</text:p>
          </table:table-cell>
          <table:table-cell table:style-name="ce3" office:value-type="string" calcext:value-type="string">
            <text:p>EbMaj7</text:p>
          </table:table-cell>
          <table:table-cell/>
          <table:table-cell table:style-name="ce59" office:value-type="string" calcext:value-type="string">
            <text:p>Ab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sub Dom 2<text:span text:style-name="T1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BbMaj7</text:p>
          </table:table-cell>
          <table:covered-table-cell table:style-name="Default"/>
          <table:table-cell table:style-name="ce53" office:value-type="string" calcext:value-type="string">
            <text:p>E7</text:p>
          </table:table-cell>
          <table:table-cell table:style-name="ce3" office:value-type="string" calcext:value-type="string">
            <text:p>EbMaj7</text:p>
            <draw:frame draw:z-index="49" draw:name="Image 32" draw:style-name="gr13" draw:text-style-name="P3" svg:width="0.2465in" svg:height="0.0866in" draw:transform="rotate (-3.14159265358979) translate (0.0984251968503937in 0.133070866141732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/>
          <table:table-cell table:style-name="ce61" office:value-type="string" calcext:value-type="string">
            <text:p>Db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4">Prepa sub Dom 2</text:span><text:span text:style-name="T5">nd  </text:span><text:span text:style-name="T4">- su</text:span>b Dom 2<text:span text:style-name="T1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>
            <text:p>BbMaj7</text:p>
          </table:table-cell>
          <table:table-cell table:style-name="ce53" office:value-type="string" calcext:value-type="string">
            <text:p>Bm7</text:p>
          </table:table-cell>
          <table:table-cell table:style-name="ce53" office:value-type="string" calcext:value-type="string">
            <text:p>E7</text:p>
          </table:table-cell>
          <table:table-cell table:style-name="ce3" office:value-type="string" calcext:value-type="string">
            <text:p>EbMaj7</text:p>
            <draw:frame draw:z-index="50" draw:name="Image 33" draw:style-name="gr13" draw:text-style-name="P3" svg:width="0.2465in" svg:height="0.0866in" draw:transform="rotate (-3.14159265358979) translate (0.0799212598425197in 0.1224409448818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/>
          <table:table-cell table:style-name="ce61" office:value-type="string" calcext:value-type="string">
            <text:p>Gb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3">Dom de sub Dom 2</text:span><text:span text:style-name="T6">nd</text:span><text:span text:style-name="T3"> - sub Dom 2</text:span><text:span text:style-name="T6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>
            <text:p>BbMaj7</text:p>
          </table:table-cell>
          <table:table-cell table:style-name="ce51" office:value-type="string" calcext:value-type="string">
            <text:p>B7</text:p>
          </table:table-cell>
          <table:table-cell table:style-name="ce53" office:value-type="string" calcext:value-type="string">
            <text:p>E7</text:p>
            <draw:frame draw:z-index="55" draw:name="Image 38" draw:style-name="gr13" draw:text-style-name="P3" svg:width="0.2465in" svg:height="0.0866in" draw:transform="rotate (-3.14159265358979) translate (0.0996062992125984in 0.121259842519685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  <draw:frame draw:z-index="51" draw:name="Image 34" draw:style-name="gr13" draw:text-style-name="P3" svg:width="0.2465in" svg:height="0.0866in" draw:transform="rotate (-3.14159265358979) translate (0.084251968503937in 0.1200787401574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/>
          <table:table-cell table:style-name="ce41" office:value-type="string" calcext:value-type="string">
            <text:p>B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3">Prepa Dom 2</text:span><text:span text:style-name="T6">nd - </text:span>Dom 2nd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>
            <text:p>BbMaj7</text:p>
          </table:table-cell>
          <table:table-cell table:style-name="ce54" office:value-type="string" calcext:value-type="string">
            <text:p>Fm7</text:p>
          </table:table-cell>
          <table:table-cell table:style-name="ce54" office:value-type="string" calcext:value-type="string">
            <text:p>Bb7</text:p>
          </table:table-cell>
          <table:table-cell table:style-name="ce3" office:value-type="string" calcext:value-type="string">
            <text:p>EbMaj7</text:p>
          </table:table-cell>
          <table:table-cell/>
          <table:table-cell table:style-name="ce51" office:value-type="string" calcext:value-type="string">
            <text:p>E</text:p>
          </table:table-cell>
          <table:table-cell table:number-columns-repeated="1012"/>
        </table:table-row>
        <table:table-row table:style-name="ro1">
          <table:table-cell table:style-name="ce33" office:value-type="string" calcext:value-type="string">
            <text:p><text:span text:style-name="T3">Prepa Dom 2</text:span><text:span text:style-name="T6">nd – </text:span>sub Dom 2nd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>
            <text:p>BbMaj7</text:p>
          </table:table-cell>
          <table:table-cell table:style-name="ce54" office:value-type="string" calcext:value-type="string">
            <text:p>Fm7</text:p>
          </table:table-cell>
          <table:table-cell table:style-name="ce53" office:value-type="string" calcext:value-type="string">
            <text:p>E7</text:p>
            <draw:frame draw:z-index="53" draw:name="Image 36" draw:style-name="gr4" draw:text-style-name="P3" svg:width="0.2724in" svg:height="0.0866in" draw:transform="rotate (-3.14159265358979) translate (0.119685039370079in 0.113779527559055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  <draw:frame draw:z-index="52" draw:name="Image 35" draw:style-name="gr13" draw:text-style-name="P3" svg:width="0.2465in" svg:height="0.0866in" draw:transform="rotate (-3.14159265358979) translate (0.108267716535433in 0.123228346456693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<text:span text:style-name="T4">Prepa sub Dom 2</text:span><text:span text:style-name="T5">nd  </text:span><text:span text:style-name="T4">- </text:span>Dom 2<text:span text:style-name="T1">nd</text:span>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>
            <text:p>BbMaj7</text:p>
          </table:table-cell>
          <table:table-cell table:style-name="ce53" office:value-type="string" calcext:value-type="string">
            <text:p>Bm7</text:p>
          </table:table-cell>
          <table:table-cell table:style-name="ce54" office:value-type="string" calcext:value-type="string">
            <text:p>Bb7</text:p>
            <draw:frame draw:z-index="54" draw:name="Image 37" draw:style-name="gr4" draw:text-style-name="P3" svg:width="0.2724in" svg:height="0.0866in" draw:transform="rotate (-3.14159265358979) translate (0.144094488188976in 0.12952755905511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3" office:value-type="string" calcext:value-type="string">
            <text:p>EbMaj7</text:p>
          </table:table-cell>
          <table:table-cell table:number-columns-repeated="1014"/>
        </table:table-row>
        <table:table-row table:style-name="ro1"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33" office:value-type="string" calcext:value-type="string">
            <text:p>modif Maj7 → 7 , prog be bop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53" office:value-type="string" calcext:value-type="string">
            <text:p>Bm7</text:p>
          </table:table-cell>
          <table:table-cell table:style-name="ce53" office:value-type="string" calcext:value-type="string">
            <text:p>E7</text:p>
          </table:table-cell>
          <table:table-cell table:style-name="ce59" office:value-type="string" calcext:value-type="string">
            <text:p>Bbm7</text:p>
          </table:table-cell>
          <table:table-cell table:style-name="ce59" office:value-type="string" calcext:value-type="string">
            <text:p>Eb7</text:p>
          </table:table-cell>
          <table:table-cell table:number-columns-repeated="1014"/>
        </table:table-row>
        <table:table-row table:style-name="ro2">
          <table:table-cell table:style-name="ce33" office:value-type="string" calcext:value-type="string">
            <text:p>gospel I-III7-IV</text:p>
          </table:table-cell>
          <table:table-cell table:style-name="ce3" office:value-type="string" calcext:value-type="string" table:number-columns-spanned="2" table:number-rows-spanned="1">
            <text:p>Cm7</text:p>
          </table:table-cell>
          <table:covered-table-cell table:style-name="Default"/>
          <table:table-cell table:style-name="ce3" office:value-type="string" calcext:value-type="string" table:number-columns-spanned="2" table:number-rows-spanned="1">
            <text:p>F7</text:p>
          </table:table-cell>
          <table:covered-table-cell table:style-name="Default"/>
          <table:table-cell table:style-name="ce3" office:value-type="string" calcext:value-type="string">
            <text:p>BbMaj7</text:p>
          </table:table-cell>
          <table:table-cell table:style-name="ce58" office:value-type="string" calcext:value-type="string">
            <text:p>D7#9</text:p>
          </table:table-cell>
          <table:table-cell table:style-name="ce3" office:value-type="string" calcext:value-type="string" table:number-columns-spanned="2" table:number-rows-spanned="1">
            <text:p>EbMaj7</text:p>
          </table:table-cell>
          <table:covered-table-cell/>
          <table:table-cell table:number-columns-repeated="1014"/>
        </table:table-row>
        <table:table-row table:style-name="ro2">
          <table:table-cell table:style-name="ce33"/>
          <table:table-cell table:style-name="ce23" table:number-columns-repeated="4"/>
          <table:table-cell table:number-columns-repeated="1018"/>
        </table:table-row>
        <table:table-row table:style-name="ro2">
          <table:table-cell table:style-name="ce27" office:value-type="string" calcext:value-type="string">
            <text:p>Commentaire</text:p>
          </table:table-cell>
          <table:table-cell table:style-name="ce23" table:number-columns-repeated="4"/>
          <table:table-cell table:number-columns-repeated="5"/>
          <table:table-cell table:style-name="ce70" office:value-type="string" calcext:value-type="string">
            <text:p>Tonalité</text:p>
          </table:table-cell>
          <table:table-cell table:number-columns-repeated="1012"/>
        </table:table-row>
        <table:table-row table:style-name="ro2">
          <table:table-cell table:style-name="ce33"/>
          <table:table-cell table:style-name="ce4" office:value-type="string" calcext:value-type="string" table:number-columns-spanned="2" table:number-rows-spanned="1">
            <text:p>Am7b5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D7b9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61" office:value-type="string" calcext:value-type="string">
            <text:p>Gbm</text:p>
          </table:table-cell>
          <table:table-cell table:style-name="ce61" office:value-type="string" calcext:value-type="string">
            <text:p>A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ubV</text:p>
          </table:table-cell>
          <table:table-cell table:style-name="ce4" office:value-type="string" calcext:value-type="string" table:number-columns-spanned="2" table:number-rows-spanned="1">
            <text:p>Am7b5</text:p>
          </table:table-cell>
          <table:covered-table-cell table:style-name="ce50"/>
          <table:table-cell table:style-name="ce46" office:value-type="string" calcext:value-type="string" table:number-columns-spanned="2" table:number-rows-spanned="1">
            <text:p>Ab7b9</text:p>
            <draw:frame draw:z-index="86" draw:name="Image 43" draw:style-name="gr4" draw:text-style-name="P3" svg:width="0.2724in" svg:height="0.0866in" draw:transform="rotate (-3.14159265358979) translate (0.128740157480315in 0.13188976377952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Gm</text:p>
            <draw:frame draw:z-index="69" draw:name="Image 18" draw:style-name="gr14" draw:text-style-name="P3" svg:width="0.2465in" svg:height="0.0866in" draw:transform="rotate (-3.14159265358979) translate (0.112992125984252in 0.10393700787401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61" office:value-type="string" calcext:value-type="string">
            <text:p>Bm</text:p>
          </table:table-cell>
          <table:table-cell table:style-name="ce61" office:value-type="string" calcext:value-type="string">
            <text:p>D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ub sous Dom – V</text:p>
          </table:table-cell>
          <table:table-cell table:style-name="ce3" office:value-type="string" calcext:value-type="string" table:number-columns-spanned="2" table:number-rows-spanned="1">
            <text:p>EbMaj7#11</text:p>
          </table:table-cell>
          <table:covered-table-cell table:style-name="ce52"/>
          <table:table-cell table:style-name="ce4" office:value-type="string" calcext:value-type="string" table:number-columns-spanned="2" table:number-rows-spanned="1">
            <text:p>D7b9</text:p>
            <draw:frame draw:z-index="87" draw:name="Image 49" draw:style-name="gr4" draw:text-style-name="P3" svg:width="0.2724in" svg:height="0.0866in" draw:transform="rotate (-3.14159265358979) translate (0.128740157480315in 0.13149606299212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61" office:value-type="string" calcext:value-type="string">
            <text:p>Em</text:p>
          </table:table-cell>
          <table:table-cell table:style-name="ce61" office:value-type="string" calcext:value-type="string">
            <text:p>G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ub sous Dom – subV</text:p>
          </table:table-cell>
          <table:table-cell table:style-name="ce3" office:value-type="string" calcext:value-type="string" table:number-columns-spanned="2" table:number-rows-spanned="1">
            <text:p>EbMaj7#11</text:p>
          </table:table-cell>
          <table:covered-table-cell table:style-name="ce52"/>
          <table:table-cell table:style-name="ce46" office:value-type="string" calcext:value-type="string" table:number-columns-spanned="2" table:number-rows-spanned="1">
            <text:p>Ab7b9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Gm</text:p>
            <draw:frame draw:z-index="71" draw:name="Image 19" draw:style-name="gr14" draw:text-style-name="P3" svg:width="0.2465in" svg:height="0.0866in" draw:transform="rotate (-3.14159265358979) translate (0.130314960629921in 0.14212598425196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61" office:value-type="string" calcext:value-type="string">
            <text:p>Am</text:p>
          </table:table-cell>
          <table:table-cell table:style-name="ce80" office:value-type="string" calcext:value-type="string">
            <text:p>C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epa subV – sub V</text:p>
          </table:table-cell>
          <table:table-cell table:style-name="ce46" office:value-type="string" calcext:value-type="string" table:number-columns-spanned="2" table:number-rows-spanned="1">
            <text:p>Ebm7b5</text:p>
          </table:table-cell>
          <table:covered-table-cell table:style-name="ce50"/>
          <table:table-cell table:style-name="ce46" office:value-type="string" calcext:value-type="string" table:number-columns-spanned="2" table:number-rows-spanned="1">
            <text:p>Ab7b9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Gm</text:p>
            <draw:frame draw:z-index="72" draw:name="Image 20" draw:style-name="gr14" draw:text-style-name="P3" svg:width="0.2465in" svg:height="0.0866in" draw:transform="rotate (-3.14159265358979) translate (0.139370078740157in 0.12401574803149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76" office:value-type="string" calcext:value-type="string">
            <text:p>Dm</text:p>
          </table:table-cell>
          <table:table-cell table:style-name="ce61" office:value-type="string" calcext:value-type="string">
            <text:p>F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epa subV – V</text:p>
          </table:table-cell>
          <table:table-cell table:style-name="ce46" office:value-type="string" calcext:value-type="string" table:number-columns-spanned="2" table:number-rows-spanned="1">
            <text:p>Ebm7b5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D7b9</text:p>
            <draw:frame draw:z-index="88" draw:name="Image 50" draw:style-name="gr4" draw:text-style-name="P3" svg:width="0.2724in" svg:height="0.0866in" draw:transform="rotate (-3.14159265358979) translate (0.114173228346457in 0.13149606299212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57" office:value-type="string" calcext:value-type="string">
            <text:p>Gm</text:p>
          </table:table-cell>
          <table:table-cell table:style-name="ce61" office:value-type="string" calcext:value-type="string">
            <text:p>Bb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DdD</text:p>
          </table:table-cell>
          <table:table-cell table:style-name="ce47" office:value-type="string" calcext:value-type="string" table:number-columns-spanned="2" table:number-rows-spanned="1">
            <text:p>A7b9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D7b9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77" office:value-type="string" calcext:value-type="string">
            <text:p>Cm</text:p>
          </table:table-cell>
          <table:table-cell table:style-name="ce39" office:value-type="string" calcext:value-type="string">
            <text:p>Eb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ub DdD</text:p>
          </table:table-cell>
          <table:table-cell table:style-name="ce48" office:value-type="string" calcext:value-type="string" table:number-columns-spanned="2" table:number-rows-spanned="1">
            <text:p>Eb7b9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D7b9</text:p>
            <draw:frame draw:z-index="78" draw:name="Image 42" draw:style-name="gr14" draw:text-style-name="P3" svg:width="0.2465in" svg:height="0.0866in" draw:transform="rotate (-3.14159265358979) translate (0.12244094488189in 0.13503937007874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61" office:value-type="string" calcext:value-type="string">
            <text:p>Fm</text:p>
          </table:table-cell>
          <table:table-cell table:style-name="ce61" office:value-type="string" calcext:value-type="string">
            <text:p>Ab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ii – DdD</text:p>
          </table:table-cell>
          <table:table-cell table:style-name="ce4" office:value-type="string" calcext:value-type="string">
            <text:p>Am7b5</text:p>
          </table:table-cell>
          <table:table-cell table:style-name="ce47" office:value-type="string" calcext:value-type="string">
            <text:p>A7b9</text:p>
          </table:table-cell>
          <table:table-cell table:style-name="ce4" office:value-type="string" calcext:value-type="string" table:number-columns-spanned="2" table:number-rows-spanned="1">
            <text:p>D7b9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61" office:value-type="string" calcext:value-type="string">
            <text:p>Bbm</text:p>
          </table:table-cell>
          <table:table-cell table:style-name="ce61" office:value-type="string" calcext:value-type="string">
            <text:p>Db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3">ii – </text:span>DdD – subV</text:p>
          </table:table-cell>
          <table:table-cell table:style-name="ce4" office:value-type="string" calcext:value-type="string">
            <text:p>Am7b5</text:p>
          </table:table-cell>
          <table:table-cell table:style-name="ce47" office:value-type="string" calcext:value-type="string">
            <text:p>A7b9</text:p>
          </table:table-cell>
          <table:table-cell table:style-name="ce46" office:value-type="string" calcext:value-type="string" table:number-columns-spanned="2" table:number-rows-spanned="1">
            <text:p>Ab7b9</text:p>
            <draw:frame draw:z-index="81" draw:name="Image 45" draw:style-name="gr14" draw:text-style-name="P3" svg:width="0.2465in" svg:height="0.0866in" draw:transform="rotate (-3.14159265358979) translate (0.124409448818898in 0.13464566929133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Gm</text:p>
            <draw:frame draw:z-index="73" draw:name="Image 21" draw:style-name="gr14" draw:text-style-name="P3" svg:width="0.2465in" svg:height="0.0866in" draw:transform="rotate (-3.14159265358979) translate (0.117716535433071in 0.140944881889764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78" office:value-type="string" calcext:value-type="string">
            <text:p>Ebm</text:p>
          </table:table-cell>
          <table:table-cell table:style-name="ce61" office:value-type="string" calcext:value-type="string">
            <text:p>Gb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epa DdD – DdD</text:p>
          </table:table-cell>
          <table:table-cell table:style-name="ce47" office:value-type="string" calcext:value-type="string">
            <text:p>Em7b5</text:p>
          </table:table-cell>
          <table:table-cell table:style-name="ce47" office:value-type="string" calcext:value-type="string">
            <text:p>A7b9</text:p>
          </table:table-cell>
          <table:table-cell table:style-name="ce46" office:value-type="string" calcext:value-type="string" table:number-columns-spanned="2" table:number-rows-spanned="1">
            <text:p>Ab7b9</text:p>
            <draw:frame draw:z-index="80" draw:name="Image 44" draw:style-name="gr14" draw:text-style-name="P3" svg:width="0.2465in" svg:height="0.0866in" draw:transform="rotate (-3.14159265358979) translate (0.119291338582677in 0.125196850393701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Gm</text:p>
            <draw:frame draw:z-index="74" draw:name="Image 39" draw:style-name="gr14" draw:text-style-name="P3" svg:width="0.2465in" svg:height="0.0866in" draw:transform="rotate (-3.14159265358979) translate (0.126771653543307in 0.130314960629921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79" office:value-type="string" calcext:value-type="string">
            <text:p>Abm</text:p>
          </table:table-cell>
          <table:table-cell table:style-name="ce61" office:value-type="string" calcext:value-type="string">
            <text:p>B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epa DdD – subDdD</text:p>
          </table:table-cell>
          <table:table-cell table:style-name="ce47" office:value-type="string" calcext:value-type="string">
            <text:p>Em7b5</text:p>
          </table:table-cell>
          <table:table-cell table:style-name="ce48" office:value-type="string" calcext:value-type="string">
            <text:p>Eb7b9</text:p>
            <draw:frame draw:z-index="89" draw:name="Image 51" draw:style-name="gr4" draw:text-style-name="P3" svg:width="0.2724in" svg:height="0.0866in" draw:transform="rotate (-3.14159265358979) translate (0.118897637795276in 0.126771653543307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46" office:value-type="string" calcext:value-type="string" table:number-columns-spanned="2" table:number-rows-spanned="1">
            <text:p>Ab7b9</text:p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Gm</text:p>
            <draw:frame draw:z-index="75" draw:name="Image 40" draw:style-name="gr14" draw:text-style-name="P3" svg:width="0.2465in" svg:height="0.0866in" draw:transform="rotate (-3.14159265358979) translate (0.12992125984252in 0.138976377952756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ce61" office:value-type="string" calcext:value-type="string">
            <text:p>Dbm</text:p>
          </table:table-cell>
          <table:table-cell table:style-name="ce61" office:value-type="string" calcext:value-type="string">
            <text:p>E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repa DdD – subDdD</text:p>
          </table:table-cell>
          <table:table-cell table:style-name="ce47" office:value-type="string" calcext:value-type="string">
            <text:p>Em7b5</text:p>
          </table:table-cell>
          <table:table-cell table:style-name="ce48" office:value-type="string" calcext:value-type="string">
            <text:p>Eb7b9</text:p>
            <draw:frame draw:z-index="90" draw:name="Image 52" draw:style-name="gr4" draw:text-style-name="P3" svg:width="0.2724in" svg:height="0.0866in" draw:transform="rotate (-3.14159265358979) translate (0.118897637795276in 0.127165354330709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4" office:value-type="string" calcext:value-type="string" table:number-columns-spanned="2" table:number-rows-spanned="1">
            <text:p>D7b9</text:p>
            <draw:frame draw:z-index="85" draw:name="Image 48" draw:style-name="gr14" draw:text-style-name="P3" svg:width="0.2465in" svg:height="0.0866in" draw:transform="rotate (-3.14159265358979) translate (0.135433070866142in 0.133858267716535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prepa subDdD – subDdD</text:p>
          </table:table-cell>
          <table:table-cell table:style-name="ce48" office:value-type="string" calcext:value-type="string">
            <text:p>Bbm7b5</text:p>
          </table:table-cell>
          <table:table-cell table:style-name="ce48" office:value-type="string" calcext:value-type="string">
            <text:p>Eb7b9</text:p>
          </table:table-cell>
          <table:table-cell table:style-name="ce4" office:value-type="string" calcext:value-type="string" table:number-columns-spanned="2" table:number-rows-spanned="1">
            <text:p>D7b9</text:p>
            <draw:frame draw:z-index="84" draw:name="Image 47" draw:style-name="gr14" draw:text-style-name="P3" svg:width="0.2465in" svg:height="0.0866in" draw:transform="rotate (-3.14159265358979) translate (0.122834645669291in 0.12952755905511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 table:number-columns-repeated="1014"/>
        </table:table-row>
        <table:table-row table:style-name="ro2">
          <table:table-cell office:value-type="string" calcext:value-type="string">
            <text:p>prepa subDdD –DdD</text:p>
          </table:table-cell>
          <table:table-cell table:style-name="ce48" office:value-type="string" calcext:value-type="string">
            <text:p>Bbm7b5</text:p>
          </table:table-cell>
          <table:table-cell table:style-name="ce47" office:value-type="string" calcext:value-type="string">
            <text:p>A7b9</text:p>
            <draw:frame draw:z-index="91" draw:name="Image 53" draw:style-name="gr4" draw:text-style-name="P3" svg:width="0.2724in" svg:height="0.0866in" draw:transform="rotate (-3.14159265358979) translate (0.167716535433071in 0.131889763779528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table-cell table:style-name="ce46" office:value-type="string" calcext:value-type="string" table:number-columns-spanned="2" table:number-rows-spanned="1">
            <text:p>Ab7b9</text:p>
            <draw:frame draw:z-index="83" draw:name="Image 46" draw:style-name="gr14" draw:text-style-name="P3" svg:width="0.2465in" svg:height="0.0866in" draw:transform="rotate (-3.14159265358979) translate (0.131102362204724in 0.12755905511811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6"/>
          <table:table-cell table:style-name="ce4" office:value-type="string" calcext:value-type="string" table:number-columns-spanned="2" table:number-rows-spanned="1">
            <text:p>Gm</text:p>
            <draw:frame draw:z-index="76" draw:name="Image 41" draw:style-name="gr14" draw:text-style-name="P3" svg:width="0.2465in" svg:height="0.0866in" draw:transform="rotate (-3.14159265358979) translate (0.133070866141732in 0.13740157480315in)">
              <draw:image xlink:href="Pictures/1000100F00001AEC000004D2833855E60D44AD77.svg" xlink:type="simple" xlink:show="embed" xlink:actuate="onLoad" draw:mime-type="image/svg+xml">
                <text:p/>
              </draw:image>
              <draw:image xlink:href="Pictures/10000001000001040000002F23251AFB7E6B38B1.png" xlink:type="simple" xlink:show="embed" xlink:actuate="onLoad" draw:mime-type="image/png"/>
            </draw:frame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%</text:p>
          </table:table-cell>
          <table:covered-table-cell table:style-name="ce6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Retour au BbMaj7 (Dom de Cm7)</text:p>
          </table:table-cell>
          <table:table-cell table:style-name="ce4" office:value-type="string" calcext:value-type="string" table:number-columns-spanned="2" table:number-rows-spanned="1">
            <text:p>Am7b5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D7b9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67" office:value-type="string" calcext:value-type="string" table:number-columns-spanned="2" table:number-rows-spanned="1">
            <text:p>G7</text:p>
          </table:table-cell>
          <table:covered-table-cell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Am7b5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D7b9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67" office:value-type="string" calcext:value-type="string">
            <text:p>Dm</text:p>
          </table:table-cell>
          <table:table-cell table:style-name="ce67" office:value-type="string" calcext:value-type="string">
            <text:p>G7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office:value-type="string" calcext:value-type="string">
            <text:p>Retour au BbMaj7 (Domb9 de Cm7)</text:p>
          </table:table-cell>
          <table:table-cell table:style-name="ce4" office:value-type="string" calcext:value-type="string" table:number-columns-spanned="2" table:number-rows-spanned="1">
            <text:p>Am7b5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D7b9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G7b9</text:p>
          </table:table-cell>
          <table:covered-table-cell table:style-name="ce6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Am7b5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D7b9</text:p>
          </table:table-cell>
          <table:covered-table-cell table:style-name="ce50"/>
          <table:table-cell table:style-name="ce4" office:value-type="string" calcext:value-type="string" table:number-columns-spanned="2" table:number-rows-spanned="1">
            <text:p>Gm</text:p>
          </table:table-cell>
          <table:covered-table-cell table:style-name="ce50"/>
          <table:table-cell table:style-name="ce68" office:value-type="string" calcext:value-type="string">
            <text:p>Dm7b5</text:p>
          </table:table-cell>
          <table:table-cell table:style-name="ce68" office:value-type="string" calcext:value-type="string">
            <text:p>G7b9</text:p>
          </table:table-cell>
          <table:table-cell table:number-columns-repeated="1014"/>
        </table:table-row>
        <table:table-row table:style-name="ro2" table:number-rows-repeated="104851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11.6929in" fo:page-height="8.2681in" style:num-format="1" style:print-orientation="landscape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30:12.960613818</meta:creation-date>
    <meta:generator>LibreOffice/7.3.7.2$Linux_X86_64 LibreOffice_project/30$Build-2</meta:generator>
    <meta:editing-cycles>0</meta:editing-cycles>
    <meta:editing-duration>P0D</meta:editing-duration>
    <meta:document-statistic meta:table-count="2" meta:cell-count="468" meta:object-count="136"/>
  </office:meta>
</office:document-meta>
</file>