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20A4B5DA8993E3F5.png" manifest:media-type="image/png"/>
  <manifest:file-entry manifest:full-path="Pictures/100009B500000292000006207B767772E3F38F9C.svg" manifest:media-type="image/svg+xml"/>
  <manifest:file-entry manifest:full-path="Pictures/10000001000000190000003BB78BE5C1C753DAD8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8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070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043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32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MuseJazz Text" fo:font-size="12pt" style:text-underline-style="none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MuseJazz Text" fo:font-size="9pt" style:text-underline-style="none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9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font-name="MuseJazz Text" fo:font-size="9pt" style:text-underline-style="none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useJazz Text" fo:font-size="9pt" style:text-underline-style="none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1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in"/>
      <style:text-properties style:font-name="MuseJazz Text" fo:font-size="9pt" style:text-underline-style="none" style:font-size-asian="9pt" style:font-size-complex="9pt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G1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1">
          <table:table-cell/>
          <table:table-cell table:style-name="ce2" office:value-type="string" calcext:value-type="string" table:number-columns-spanned="4" table:number-rows-spanned="1">
            <text:p>Sans transition</text:p>
          </table:table-cell>
          <table:covered-table-cell table:number-columns-repeated="3"/>
          <table:table-cell table:style-name="ce13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Theme A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>
            <draw:frame draw:z-index="0" draw:name="Image 1" draw:style-name="gr1" draw:text-style-name="P1" svg:width="0.137in" svg:height="0.3272in" svg:x="0.0398in" svg:y="0.0024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B78BE5C1C753DAD8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Eb<text:span text:style-name="T1">m</text:span></text:p>
          </table:table-cell>
          <table:table-cell table:style-name="ce4" office:value-type="string" calcext:value-type="string">
            <text:p>F<text:span text:style-name="T1">m</text:span></text:p>
          </table:table-cell>
          <table:table-cell table:style-name="ce3" office:value-type="string" calcext:value-type="string">
            <text:p>Gb</text:p>
          </table:table-cell>
          <table:table-cell table:style-name="ce3" office:value-type="string" calcext:value-type="string">
            <text:p>Ab</text:p>
          </table:table-cell>
          <table:table-cell table:style-name="ce4" office:value-type="string" calcext:value-type="string">
            <text:p>Bbm <text:s/>Ab <text:s/>Db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  <draw:frame draw:z-index="1" draw:name="Image 2" draw:style-name="gr2" draw:text-style-name="P1" svg:width="0.137in" svg:height="0.3272in" svg:x="0.7622in" svg:y="0.3055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B78BE5C1C753DAD8.png" xlink:type="simple" xlink:show="embed" xlink:actuate="onLoad" draw:mime-type="image/png"/>
            </draw:frame>
          </table:table-cell>
          <table:table-cell table:style-name="ce14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Eb<text:span text:style-name="T1">m</text:span></text:p>
          </table:table-cell>
          <table:table-cell table:style-name="ce4" office:value-type="string" calcext:value-type="string">
            <text:p>F<text:span text:style-name="T1">m</text:span></text:p>
          </table:table-cell>
          <table:table-cell table:style-name="ce3" office:value-type="string" calcext:value-type="string">
            <text:p>Gb</text:p>
          </table:table-cell>
          <table:table-cell table:style-name="ce3" office:value-type="string" calcext:value-type="string">
            <text:p>Ab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Theme B</text:p>
            <draw:frame draw:z-index="2" draw:name="Image 4" draw:style-name="gr1" draw:text-style-name="P1" svg:width="0.126in" svg:height="0.3in" svg:x="0.7547in" svg:y="0.0035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Eb<text:span text:style-name="T1">m</text:span></text:p>
          </table:table-cell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Eb<text:span text:style-name="T1">m</text:span></text:p>
          </table:table-cell>
          <table:table-cell table:style-name="ce4" office:value-type="string" calcext:value-type="string">
            <text:p>Db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Eb<text:span text:style-name="T1">m</text:span></text:p>
          </table:table-cell>
          <table:table-cell table:style-name="ce4" office:value-type="string" calcext:value-type="string">
            <text:p>%</text:p>
          </table:table-cell>
          <table:table-cell table:style-name="ce3" office:value-type="string" calcext:value-type="string">
            <text:p>Gb</text:p>
          </table:table-cell>
          <table:table-cell table:style-name="ce3" office:value-type="string" calcext:value-type="string">
            <text:p>Bb<text:span text:style-name="T1">m</text:span>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23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4T10:44:46.150724586</dc:date>
    <meta:editing-duration>PT30M15S</meta:editing-duration>
    <meta:editing-cycles>9</meta:editing-cycles>
    <meta:generator>LibreOffice/7.3.7.2$Linux_X86_64 LibreOffice_project/30$Build-2</meta:generator>
    <meta:document-statistic meta:table-count="1" meta:cell-count="29" meta:object-count="3"/>
  </office:meta>
</office:document-meta>
</file>