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DA2CA9786B4E3D70.png" manifest:media-type="image/png"/>
  <manifest:file-entry manifest:full-path="Pictures/100009C00000029200000620B8C06FC935F2F199.svg" manifest:media-type="image/svg+xml"/>
  <manifest:file-entry manifest:full-path="Pictures/10000001000000190000003B20A4B5DA8993E3F5.png" manifest:media-type="image/png"/>
  <manifest:file-entry manifest:full-path="Pictures/100009B500000292000006207B767772E3F38F9C.svg" manifest:media-type="image/svg+xml"/>
  <manifest:file-entry manifest:full-path="Pictures/10000001000000190000003B7EA78A2A3DE9EA9D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252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0.1425in"/>
    </style:style>
    <style:style style:name="co4" style:family="table-column">
      <style:table-column-properties fo:break-before="auto" style:column-width="0.9543in"/>
    </style:style>
    <style:style style:name="co5" style:family="table-column">
      <style:table-column-properties fo:break-before="auto" style:column-width="0.13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3717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3" style:family="table-cell" style:parent-style-name="Default">
      <style:text-properties style:font-name="MuseJazz Tex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text-outline="false" style:text-line-through-style="none" style:text-line-through-type="none" style:font-name="MuseJazz Tex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style:font-name="MuseJazz Text" fo:font-size="12pt" style:text-underline-style="none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useJazz Text" fo:font-size="12pt" style:text-underline-style="none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useJazz Text" fo:font-size="12pt"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MuseJazz Text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5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6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7" style:family="text">
      <style:text-properties style:font-name="MuseJazz Tex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text-position="super 58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2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0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Sans Concession</text:p>
          </table:table-cell>
          <table:covered-table-cell table:number-columns-repeated="3"/>
          <table:table-cell table:style-name="ce14" table:number-columns-repeated="2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Intro</text:p>
          </table:table-cell>
          <table:covered-table-cell table:number-columns-repeated="2" table:style-name="ce3"/>
          <table:covered-table-cell table:style-name="ce3">
            <draw:frame draw:z-index="1" draw:name="Image 1" draw:style-name="gr1" draw:text-style-name="P1" svg:width="0.137in" svg:height="0.3965in" svg:x="1.1843in" svg:y="0.3606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EA78A2A3DE9EA9D.png" xlink:type="simple" xlink:show="embed" xlink:actuate="onLoad" draw:mime-type="image/png"/>
            </draw:frame>
          </table:covered-table-cell>
          <table:table-cell table:number-columns-repeated="1013"/>
        </table:table-row>
        <table:table-row table:style-name="ro2">
          <table:table-cell>
            <draw:frame draw:z-index="0" draw:name="Image 4" draw:style-name="gr2" draw:text-style-name="P1" svg:width="0.137in" svg:height="0.3535in" svg:x="0.1106in" svg:y="0.0083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7EA78A2A3DE9EA9D.png" xlink:type="simple" xlink:show="embed" xlink:actuate="onLoad" draw:mime-type="image/png"/>
            </draw:frame>
          </table:table-cell>
          <table:table-cell table:style-name="ce7" office:value-type="string" calcext:value-type="string">
            <text:p><text:span text:style-name="T1">Em/E</text:span><text:span text:style-name="T2">b</text:span></text:p>
          </table:table-cell>
          <table:table-cell table:number-columns-repeated="3" table:style-name="ce7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hème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</table:table-cell>
          <table:table-cell table:number-columns-repeated="3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</table:table-cell>
          <table:table-cell table:style-name="ce11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</table:table-cell>
          <table:table-cell table:style-name="ce7" office:value-type="string" calcext:value-type="string">
            <text:p><text:span text:style-name="T1">Em/E</text:span><text:span text:style-name="T2">b</text:span></text:p>
          </table:table-cell>
          <table:table-cell table:style-name="ce11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  <draw:frame draw:z-index="2" draw:name="Image 6" draw:style-name="gr2" draw:text-style-name="P1" svg:width="0.1657in" svg:height="0.2724in" svg:x="0.0327in" svg:y="0.065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  <draw:frame draw:z-index="3" draw:name="Image 2" draw:style-name="gr2" draw:text-style-name="P1" svg:width="0.1728in" svg:height="0.2839in" svg:x="0.0138in" svg:y="0.0409in">
              <draw:image xlink:href="Pictures/100009C00000029200000620B8C06FC935F2F199.svg" xlink:type="simple" xlink:show="embed" xlink:actuate="onLoad" draw:mime-type="image/svg+xml">
                <text:p/>
              </draw:image>
              <draw:image xlink:href="Pictures/10000001000000190000003BDA2CA9786B4E3D70.png" xlink:type="simple" xlink:show="embed" xlink:actuate="onLoad" draw:mime-type="image/png"/>
            </draw:frame>
          </table:table-cell>
          <table:table-cell table:style-name="ce7" office:value-type="string" calcext:value-type="string">
            <text:p><text:span text:style-name="T1">Em/E</text:span><text:span text:style-name="T2">b</text:span></text:p>
            <draw:frame draw:z-index="4" draw:name="Image 5" draw:style-name="gr2" draw:text-style-name="P1" svg:width="0.1657in" svg:height="0.2724in" svg:x="0.0299in" svg:y="0.0583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  <draw:frame draw:z-index="5" draw:name="Image 3" draw:style-name="gr2" draw:text-style-name="P1" svg:width="0.1728in" svg:height="0.2839in" svg:x="0.0035in" svg:y="0.0492in">
              <draw:image xlink:href="Pictures/100009C00000029200000620B8C06FC935F2F199.svg" xlink:type="simple" xlink:show="embed" xlink:actuate="onLoad" draw:mime-type="image/svg+xml">
                <text:p/>
              </draw:image>
              <draw:image xlink:href="Pictures/10000001000000190000003BDA2CA9786B4E3D70.png" xlink:type="simple" xlink:show="embed" xlink:actuate="onLoad" draw:mime-type="image/png"/>
            </draw:frame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  <draw:frame draw:z-index="10" draw:name="Image 5" draw:style-name="gr2" draw:text-style-name="P1" svg:width="0.1657in" svg:height="0.2724in" svg:x="0.0299in" svg:y="0.0583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  <draw:frame draw:z-index="11" draw:name="Image 3" draw:style-name="gr2" draw:text-style-name="P1" svg:width="0.1728in" svg:height="0.2839in" svg:x="0.0039in" svg:y="0.0492in">
              <draw:image xlink:href="Pictures/100009C00000029200000620B8C06FC935F2F199.svg" xlink:type="simple" xlink:show="embed" xlink:actuate="onLoad" draw:mime-type="image/svg+xml">
                <text:p/>
              </draw:image>
              <draw:image xlink:href="Pictures/10000001000000190000003BDA2CA9786B4E3D70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Free</text:p>
          </table:table-cell>
          <table:covered-table-cell table:number-columns-repeated="3" table:style-name="ce3"/>
          <table:table-cell table:number-columns-repeated="1013"/>
        </table:table-row>
        <table:table-row table:style-name="ro2" table:number-rows-repeated="2">
          <table:table-cell/>
          <table:table-cell table:style-name="ce4" table:number-columns-repeated="4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scente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3">E</text:span><text:span text:style-name="T4">b</text:span><text:span text:style-name="T3">    D</text:span><text:span text:style-name="T5">     </text:span><text:span text:style-name="T6">B</text:span><text:span text:style-name="T7">b</text:span><text:span text:style-name="T5">     </text:span><text:span text:style-name="T6">A</text:span><text:span text:style-name="T7">b</text:span></text:p>
          </table:table-cell>
          <table:table-cell table:style-name="ce4" office:value-type="string" calcext:value-type="string">
            <text:p><text:span text:style-name="T3">A</text:span><text:span text:style-name="T4">b</text:span></text:p>
          </table:table-cell>
          <table:table-cell table:style-name="ce11" office:value-type="string" calcext:value-type="string">
            <text:p><text:span text:style-name="T3">E</text:span><text:span text:style-name="T4">b</text:span><text:span text:style-name="T3">    D</text:span><text:span text:style-name="T5">     </text:span><text:span text:style-name="T6">B</text:span><text:span text:style-name="T7">b</text:span><text:span text:style-name="T5">     </text:span><text:span text:style-name="T6">A</text:span><text:span text:style-name="T7">b</text:span></text:p>
          </table:table-cell>
          <table:table-cell table:style-name="ce4" office:value-type="string" calcext:value-type="string">
            <text:p><text:span text:style-name="T3">A</text:span><text:span text:style-name="T4">b</text:span>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Impro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8">E</text:span><text:span text:style-name="T9">b</text:span><text:span text:style-name="T10">m</text:span></text:p>
          </table:table-cell>
          <table:table-cell table:number-columns-repeated="3" table:style-name="ce4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/>
          <table:table-cell table:number-columns-repeated="4" table:style-name="ce4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Thème</text:p>
          </table:table-cell>
          <table:covered-table-cell table:number-columns-repeated="3" table:style-name="ce3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</table:table-cell>
          <table:table-cell table:number-columns-repeated="3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</table:table-cell>
          <table:table-cell table:style-name="ce11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</table:table-cell>
          <table:table-cell table:style-name="ce7" office:value-type="string" calcext:value-type="string">
            <text:p><text:span text:style-name="T1">Em/E</text:span><text:span text:style-name="T2">b</text:span></text:p>
          </table:table-cell>
          <table:table-cell table:style-name="ce11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  <draw:frame draw:z-index="8" draw:name="Image 6" draw:style-name="gr2" draw:text-style-name="P1" svg:width="0.1657in" svg:height="0.2724in" svg:x="0.0327in" svg:y="0.065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  <draw:frame draw:z-index="9" draw:name="Image 2" draw:style-name="gr2" draw:text-style-name="P1" svg:width="0.1728in" svg:height="0.2839in" svg:x="0.0138in" svg:y="0.0409in">
              <draw:image xlink:href="Pictures/100009C00000029200000620B8C06FC935F2F199.svg" xlink:type="simple" xlink:show="embed" xlink:actuate="onLoad" draw:mime-type="image/svg+xml">
                <text:p/>
              </draw:image>
              <draw:image xlink:href="Pictures/10000001000000190000003BDA2CA9786B4E3D70.png" xlink:type="simple" xlink:show="embed" xlink:actuate="onLoad" draw:mime-type="image/png"/>
            </draw:frame>
          </table:table-cell>
          <table:table-cell table:style-name="ce7" office:value-type="string" calcext:value-type="string">
            <text:p><text:span text:style-name="T1">Em/E</text:span><text:span text:style-name="T2">b</text:span></text:p>
            <draw:frame draw:z-index="6" draw:name="Image 5" draw:style-name="gr2" draw:text-style-name="P1" svg:width="0.1657in" svg:height="0.2724in" svg:x="0.0299in" svg:y="0.0583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  <draw:frame draw:z-index="7" draw:name="Image 3" draw:style-name="gr2" draw:text-style-name="P1" svg:width="0.1728in" svg:height="0.2839in" svg:x="0.0035in" svg:y="0.0492in">
              <draw:image xlink:href="Pictures/100009C00000029200000620B8C06FC935F2F199.svg" xlink:type="simple" xlink:show="embed" xlink:actuate="onLoad" draw:mime-type="image/svg+xml">
                <text:p/>
              </draw:image>
              <draw:image xlink:href="Pictures/10000001000000190000003BDA2CA9786B4E3D70.png" xlink:type="simple" xlink:show="embed" xlink:actuate="onLoad" draw:mime-type="image/png"/>
            </draw:frame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pan text:style-name="T1">Em/E</text:span><text:span text:style-name="T2">b</text:span></text:p>
            <draw:frame draw:z-index="12" draw:name="Image 5" draw:style-name="gr2" draw:text-style-name="P1" svg:width="0.1657in" svg:height="0.2724in" svg:x="0.0299in" svg:y="0.0583in">
              <draw:image xlink:href="Pictures/100009B500000292000006207B767772E3F38F9C.svg" xlink:type="simple" xlink:show="embed" xlink:actuate="onLoad" draw:mime-type="image/svg+xml">
                <text:p/>
              </draw:image>
              <draw:image xlink:href="Pictures/10000001000000190000003B20A4B5DA8993E3F5.png" xlink:type="simple" xlink:show="embed" xlink:actuate="onLoad" draw:mime-type="image/png"/>
            </draw:frame>
          </table:table-cell>
          <table:table-cell table:style-name="ce13" office:value-type="string" calcext:value-type="string">
            <text:p><text:span text:style-name="T3">E</text:span><text:span text:style-name="T4">b</text:span><text:span text:style-name="T5">m        </text:span><text:span text:style-name="T6">A</text:span><text:span text:style-name="T7">b</text:span></text:p>
            <draw:frame draw:z-index="13" draw:name="Image 3" draw:style-name="gr2" draw:text-style-name="P1" svg:width="0.1728in" svg:height="0.2839in" svg:x="0.0039in" svg:y="0.0492in">
              <draw:image xlink:href="Pictures/100009C00000029200000620B8C06FC935F2F199.svg" xlink:type="simple" xlink:show="embed" xlink:actuate="onLoad" draw:mime-type="image/svg+xml">
                <text:p/>
              </draw:image>
              <draw:image xlink:href="Pictures/10000001000000190000003BDA2CA9786B4E3D70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3" table:number-rows-repeated="1048554">
          <table:table-cell table:number-columns-repeated="1018"/>
        </table:table-row>
        <table:table-row table:style-name="ro3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4in" fo:margin-bottom="0.4in" fo:margin-left="0.4in" fo:margin-right="0.4in" style:scale-to="127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7T12:05:34.691591729</dc:date>
    <meta:editing-duration>PT5H32M45S</meta:editing-duration>
    <meta:editing-cycles>84</meta:editing-cycles>
    <meta:generator>LibreOffice/7.3.7.2$Linux_X86_64 LibreOffice_project/30$Build-2</meta:generator>
    <meta:document-statistic meta:table-count="1" meta:cell-count="51" meta:object-count="14"/>
  </office:meta>
</office:document-meta>
</file>