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190000003B6B3EC6FFC540B547.png" manifest:media-type="image/png"/>
  <manifest:file-entry manifest:full-path="Pictures/100008A700000292000006204AF491624BBBE702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seJazz Text" svg:font-family="'MuseJazz Text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078in"/>
    </style:style>
    <style:style style:name="co2" style:family="table-column">
      <style:table-column-properties fo:break-before="auto" style:column-width="1.2008in"/>
    </style:style>
    <style:style style:name="co3" style:family="table-column">
      <style:table-column-properties fo:break-before="auto" style:column-width="0.13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2811in" fo:break-before="auto" style:use-optimal-row-height="false"/>
    </style:style>
    <style:style style:name="ro3" style:family="table-row">
      <style:table-row-properties style:row-height="0.3193in" fo:break-before="auto" style:use-optimal-row-height="false"/>
    </style:style>
    <style:style style:name="ro4" style:family="table-row">
      <style:table-row-properties style:row-height="0.0862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useJazz Text" fo:font-size="12pt" style:text-underline-style="none"/>
    </style:style>
    <style:style style:name="ce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MuseJazz Text" fo:font-size="16pt" style:text-underline-style="solid" style:text-underline-width="auto" style:text-underline-color="font-color" style:font-size-asian="16pt" style:font-size-complex="16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MuseJazz Text" fo:font-size="12pt" style:text-underline-style="none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text-outline="false" style:text-line-through-style="none" style:text-line-through-type="none" style:font-name="MuseJazz Tex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language-asian="zh" style:country-asian="CN" style:font-style-asian="normal" style:font-weight-asian="normal" style:font-name-complex="Lohit Devanagari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MuseJazz Text" fo:font-size="12pt" style:text-underline-style="none"/>
    </style:style>
    <style:style style:name="ce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in"/>
      <style:text-properties style:font-name="MuseJazz Text" fo:font-size="12pt" style:text-underline-style="none"/>
    </style:style>
    <style:style style:name="ce10" style:family="table-cell" style:parent-style-name="Default">
      <style:text-properties style:font-name="MuseJazz Text" fo:font-size="12pt" style:font-size-asian="12pt" style:font-size-complex="12pt"/>
    </style:style>
    <style:style style:name="ce11" style:family="table-cell" style:parent-style-name="Default">
      <style:text-properties style:font-name="MuseJazz Text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MuseJazz Text" fo:font-size="12pt" style:text-underline-style="none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MuseJazz Text" fo:font-size="12pt" style:text-underline-style="none"/>
    </style:style>
    <style:style style:name="ce1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MuseJazz Text" fo:font-size="12pt" style:text-underline-style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horizontal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overline-style="none" style:text-overline-color="font-color" style:font-style-complex="normal" fo:language="en" fo:country="US" fo:text-shadow="none" style:text-outline="false" fo:font-style="normal" style:text-line-through-type="none" fo:font-weight="normal" style:font-style-asian="normal" style:language-asian="zh" style:country-asian="CN" style:font-weight-asian="normal" style:text-emphasize="none" style:text-underline-style="none" style:text-underline-color="font-color" style:font-size-asian="12pt" style:font-weight-complex="normal" fo:font-size="12pt" style:font-name-asian="Noto Sans CJK SC" style:font-size-complex="12pt" style:font-name-complex="Lohit Devanagari" style:text-line-through-mode="continuous" style:language-complex="hi" style:country-complex="IN" style:font-relief="none"/>
    </style:style>
    <style:style style:name="T2" style:family="text">
      <style:text-properties style:text-overline-style="none" style:text-overline-color="font-color" style:font-style-complex="normal" fo:language="en" fo:country="US" fo:text-shadow="none" style:text-outline="false" fo:font-style="normal" style:text-line-through-type="none" fo:font-weight="normal" style:font-style-asian="normal" style:language-asian="zh" style:country-asian="CN" style:font-weight-asian="normal" style:text-emphasize="none" style:text-underline-style="none" style:text-underline-color="font-color" style:font-size-asian="12pt" style:font-weight-complex="normal" fo:font-size="12pt" style:font-name-asian="Noto Sans CJK SC" style:font-size-complex="12pt" style:font-name-complex="Lohit Devanagari" style:text-line-through-mode="continuous" style:language-complex="hi" style:country-complex="IN" style:font-relief="none" style:text-position="super 58%"/>
    </style:style>
    <style:style style:name="T3" style:family="text">
      <style:text-properties style:text-overline-style="none" style:text-overline-color="font-color" style:font-style-complex="normal" fo:language="en" fo:country="US" fo:text-shadow="none" style:text-outline="false" fo:font-style="normal" style:text-line-through-type="none" fo:font-weight="normal" style:font-style-asian="normal" style:language-asian="zh" style:country-asian="CN" style:font-weight-asian="normal" style:text-emphasize="none" style:text-underline-style="none" style:text-underline-color="font-color" style:font-weight-complex="normal" style:font-name-asian="Noto Sans CJK SC" style:font-name-complex="Lohit Devanagari" style:text-line-through-mode="continuous" style:language-complex="hi" style:country-complex="IN" style:font-relief="none" fo:font-size="9pt" style:font-size-asian="9pt" style:font-size-complex="9pt"/>
    </style:style>
    <style:style style:name="T4" style:family="text">
      <style:text-properties style:text-overline-style="none" style:text-overline-color="font-color" style:font-style-complex="normal" fo:language="en" fo:country="US" fo:text-shadow="none" style:text-outline="false" fo:font-style="normal" style:text-line-through-type="none" fo:font-weight="normal" style:font-style-asian="normal" style:language-asian="zh" style:country-asian="CN" style:font-weight-asian="normal" style:text-emphasize="none" style:text-underline-style="none" style:text-underline-color="font-color" style:font-weight-complex="normal" style:font-name-asian="Noto Sans CJK SC" style:font-name-complex="Lohit Devanagari" style:text-line-through-mode="continuous" style:language-complex="hi" style:country-complex="IN" style:font-relief="none" fo:font-size="12pt" style:text-position="super 58%" style:font-size-asian="10pt" style:font-size-complex="10pt"/>
    </style:style>
    <style:style style:name="T5" style:family="text">
      <style:text-properties style:font-relief="none" style:text-emphasize="none" style:language-asian="zh" style:country-asian="CN" style:font-style-asian="normal" fo:font-weight="normal" style:text-line-through-type="none" fo:font-style="normal" style:text-outline="false" fo:text-shadow="none" fo:language="en" fo:country="US" style:text-overline-style="none" style:text-overline-color="font-color" style:text-underline-style="none" style:text-underline-color="font-color" style:font-style-complex="normal" style:language-complex="hi" style:country-complex="IN" style:text-line-through-mode="continuous" style:font-name-complex="Lohit Devanagari" style:font-size-complex="12pt" style:font-name-asian="Noto Sans CJK SC" fo:font-size="12pt" style:font-weight-complex="normal" style:font-size-asian="12pt" style:font-weight-asian="normal"/>
    </style:style>
    <style:style style:name="T6" style:family="text">
      <style:text-properties style:font-relief="none" style:text-emphasize="none" style:language-asian="zh" style:country-asian="CN" style:font-style-asian="normal" fo:font-weight="normal" style:text-line-through-type="none" fo:font-style="normal" style:text-outline="false" fo:text-shadow="none" fo:language="en" fo:country="US" style:text-overline-style="none" style:text-overline-color="font-color" style:text-underline-style="none" style:text-underline-color="font-color" style:font-style-complex="normal" style:language-complex="hi" style:country-complex="IN" style:text-line-through-mode="continuous" style:font-name-complex="Lohit Devanagari" style:font-name-asian="Noto Sans CJK SC" style:font-weight-complex="normal" style:font-weight-asian="normal" fo:font-size="9pt" style:font-size-asian="9pt" style:font-size-complex="9pt"/>
    </style:style>
    <style:style style:name="T7" style:family="text">
      <style:text-properties style:font-relief="none" style:text-emphasize="none" style:language-asian="zh" style:country-asian="CN" style:font-style-asian="normal" fo:font-weight="normal" style:text-line-through-type="none" fo:font-style="normal" style:text-outline="false" fo:text-shadow="none" fo:language="en" fo:country="US" style:text-overline-style="none" style:text-overline-color="font-color" style:text-underline-style="none" style:text-underline-color="font-color" style:font-style-complex="normal" style:language-complex="hi" style:country-complex="IN" style:text-line-through-mode="continuous" style:font-name-complex="Lohit Devanagari" style:font-name-asian="Noto Sans CJK SC" style:font-weight-complex="normal" style:font-weight-asian="normal" fo:font-size="12pt" style:text-position="super 58%" style:font-size-asian="10pt" style:font-size-complex="10pt"/>
    </style:style>
    <style:style style:name="T8" style:family="text">
      <style:text-properties style:text-position="super 58%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text-position="super 58%" fo:font-size="10pt" style:font-size-asian="10pt" style:font-size-complex="10pt"/>
    </style:style>
    <style:style style:name="T11" style:family="text">
      <style:text-properties style:font-size-asian="9pt" style:font-size-complex="9pt"/>
    </style:style>
    <style:style style:name="T12" style:family="text">
      <style:text-properties style:text-position="super 58%" style:font-size-asian="10pt" style:font-size-complex="10pt"/>
    </style:style>
    <style:style style:name="T13" style:family="text">
      <style:text-properties style:text-underline-style="none" style:text-underline-color="font-color" style:text-overline-style="none" style:text-overline-color="font-color" style:font-size-asian="12pt" style:font-weight-complex="normal" fo:font-size="12pt" style:font-name-asian="Noto Sans CJK SC" style:font-size-complex="12pt" style:font-name-complex="Lohit Devanagari" style:text-line-through-mode="continuous" style:language-complex="hi" style:country-complex="IN" style:text-emphasize="none" style:font-relief="none" style:font-weight-asian="normal" style:language-asian="zh" style:country-asian="CN" style:font-style-asian="normal" fo:font-weight="normal" style:text-line-through-type="none" fo:font-style="normal" style:text-outline="false" fo:text-shadow="none" fo:language="en" fo:country="US" style:font-style-complex="normal"/>
    </style:style>
    <style:style style:name="T14" style:family="text">
      <style:text-properties style:text-underline-style="none" style:text-underline-color="font-color" style:text-overline-style="none" style:text-overline-color="font-color" style:font-size-asian="12pt" style:font-weight-complex="normal" fo:font-size="12pt" style:font-name-asian="Noto Sans CJK SC" style:font-size-complex="12pt" style:font-name-complex="Lohit Devanagari" style:text-line-through-mode="continuous" style:language-complex="hi" style:country-complex="IN" style:text-emphasize="none" style:font-relief="none" style:font-weight-asian="normal" style:language-asian="zh" style:country-asian="CN" style:font-style-asian="normal" fo:font-weight="normal" style:text-line-through-type="none" fo:font-style="normal" style:text-outline="false" fo:text-shadow="none" fo:language="en" fo:country="US" style:font-style-complex="normal" style:text-position="super 58%"/>
    </style:style>
    <style:style style:name="T15" style:family="text">
      <style:text-properties style:text-underline-style="none" style:text-underline-color="font-color" style:text-overline-style="none" style:text-overline-color="font-color" style:font-weight-complex="normal" style:font-name-asian="Noto Sans CJK SC" style:font-name-complex="Lohit Devanagari" style:text-line-through-mode="continuous" style:language-complex="hi" style:country-complex="IN" style:text-emphasize="none" style:font-relief="none" style:font-weight-asian="normal" style:language-asian="zh" style:country-asian="CN" style:font-style-asian="normal" fo:font-weight="normal" style:text-line-through-type="none" fo:font-style="normal" style:text-outline="false" fo:text-shadow="none" fo:language="en" fo:country="US" style:font-style-complex="normal" fo:font-size="9pt" style:font-size-asian="9pt" style:font-size-complex="9pt"/>
    </style:style>
    <style:style style:name="T16" style:family="text">
      <style:text-properties style:text-overline-style="none" style:text-overline-color="font-color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font-name="MuseJazz Text" style:language-complex="hi" style:country-complex="IN" style:language-asian="zh" style:country-asian="CN" style:font-name-complex="Lohit Devanagari" style:font-name-asian="Noto Sans CJK SC" fo:font-size="12pt" style:font-relief="none" style:text-emphasize="none" style:font-style-complex="normal" style:font-style-asian="normal" style:font-weight-complex="normal" style:font-weight-asian="normal" style:font-size-complex="10pt" style:font-size-asian="10pt"/>
    </style:style>
    <style:style style:name="T17" style:family="text">
      <style:text-properties style:text-overline-style="none" style:text-overline-color="font-color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language-asian="zh" style:country-asian="CN" style:font-name-complex="Lohit Devanagari" style:font-name-asian="Noto Sans CJK SC" fo:font-size="12pt" style:font-relief="none" style:text-emphasize="none" style:font-style-complex="normal" style:font-style-asian="normal" style:font-weight-complex="normal" style:font-weight-asian="normal" style:font-size-asian="12pt" style:font-size-complex="12pt" style:font-name="MuseJazz Text"/>
    </style:style>
    <style:style style:name="T18" style:family="text">
      <style:text-properties style:text-overline-style="none" style:text-overline-color="font-color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language-asian="zh" style:country-asian="CN" style:font-name-complex="Lohit Devanagari" style:font-name-asian="Noto Sans CJK SC" fo:font-size="12pt" style:font-relief="none" style:text-emphasize="none" style:font-style-complex="normal" style:font-style-asian="normal" style:font-weight-complex="normal" style:font-weight-asian="normal" style:font-size-asian="12pt" style:font-size-complex="12pt" style:font-name="MuseJazz Text" style:text-position="super 58%"/>
    </style:style>
    <style:style style:name="T19" style:family="text">
      <style:text-properties style:text-overline-style="none" style:text-overline-color="font-color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language-asian="zh" style:country-asian="CN" style:font-name-complex="Lohit Devanagari" style:font-name-asian="Noto Sans CJK SC" style:font-relief="none" style:text-emphasize="none" style:font-style-complex="normal" style:font-style-asian="normal" style:font-weight-complex="normal" style:font-weight-asian="normal" style:font-name="MuseJazz Text" style:font-size-asian="9pt" fo:font-size="9pt" style:font-size-complex="9pt"/>
    </style:style>
    <style:style style:name="T20" style:family="text">
      <style:text-properties style:text-overline-style="none" style:text-overline-color="font-color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language-asian="zh" style:country-asian="CN" style:font-name-complex="Lohit Devanagari" style:font-name-asian="Noto Sans CJK SC" style:font-relief="none" style:text-emphasize="none" style:font-style-complex="normal" style:font-style-asian="normal" style:font-weight-complex="normal" style:font-weight-asian="normal" style:font-name="MuseJazz Text" style:font-size-asian="9pt" fo:font-size="9pt" style:font-size-complex="9pt" style:text-position="super 58%"/>
    </style:style>
    <style:style style:name="T21" style:family="text">
      <style:text-properties style:text-overline-style="none" style:text-overline-color="font-color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language-asian="zh" style:country-asian="CN" style:font-name-complex="Lohit Devanagari" style:font-name-asian="Noto Sans CJK SC" style:font-relief="none" style:text-emphasize="none" style:font-style-complex="normal" style:font-style-asian="normal" style:font-weight-complex="normal" style:font-weight-asian="normal" fo:font-size="12pt" style:font-size-asian="10pt" style:font-size-complex="10pt" style:font-name="MuseJazz Text"/>
    </style:style>
    <style:style style:name="T22" style:family="text">
      <style:text-properties style:text-overline-style="none" style:text-overline-color="font-color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language-asian="zh" style:country-asian="CN" style:font-name-complex="Lohit Devanagari" style:font-name-asian="Noto Sans CJK SC" style:font-relief="none" style:text-emphasize="none" style:font-style-complex="normal" style:font-style-asian="normal" style:font-weight-complex="normal" style:font-weight-asian="normal" style:font-name="MuseJazz Text" fo:font-size="9pt" style:font-size-asian="9pt" style:font-size-complex="9pt"/>
    </style:style>
    <style:style style:name="T23" style:family="text">
      <style:text-properties style:text-overline-style="none" style:text-overline-color="font-color" style:font-name="MuseJazz Tex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complex="Lohit Devanagari" fo:font-size="12pt" style:font-relief="none" style:text-emphasize="none" style:font-style-complex="normal" style:font-style-asian="normal" style:font-weight-complex="normal" style:font-weight-asian="normal" style:font-size-complex="10pt" style:font-size-asian="10pt" style:font-name-asian="Noto Sans CJK SC"/>
    </style:style>
    <style:style style:name="T24" style:family="text">
      <style:text-properties style:text-overline-style="none" style:text-overline-color="font-color" style:font-name="MuseJazz Tex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complex="Lohit Devanagari" style:font-relief="none" style:text-emphasize="none" style:font-style-complex="normal" style:font-style-asian="normal" style:font-weight-complex="normal" style:font-weight-asian="normal" style:font-name-asian="Noto Sans CJK SC" fo:font-size="9pt" style:font-size-asian="9pt" style:font-size-complex="9pt"/>
    </style:style>
    <style:style style:name="T25" style:family="text">
      <style:text-properties style:text-overline-style="none" style:text-overline-color="font-color" style:font-name="MuseJazz Tex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complex="Lohit Devanagari" style:font-relief="none" style:text-emphasize="none" style:font-style-complex="normal" style:font-style-asian="normal" style:font-weight-complex="normal" style:font-weight-asian="normal" style:font-name-asian="Noto Sans CJK SC" fo:font-size="12pt" style:font-size-complex="10pt" style:font-size-asian="10pt"/>
    </style:style>
    <style:style style:name="T26" style:family="text">
      <style:text-properties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complex="Lohit Devanagari" style:font-relief="none" style:text-emphasize="none" style:font-style-complex="normal" style:font-style-asian="normal" style:font-weight-complex="normal" style:font-weight-asian="normal" style:font-name-asian="Noto Sans CJK SC" fo:font-size="12pt" style:font-size-complex="10pt" style:font-size-asian="10pt"/>
    </style:style>
    <style:style style:name="T27" style:family="text">
      <style:text-properties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complex="Lohit Devanagari" style:font-relief="none" style:text-emphasize="none" style:font-style-complex="normal" style:font-style-asian="normal" style:font-weight-complex="normal" style:font-weight-asian="normal" style:font-name-asian="Noto Sans CJK SC" style:font-size-complex="10pt" style:font-size-asian="10pt" fo:font-size="10pt"/>
    </style:style>
    <style:style style:name="T28" style:family="text">
      <style:text-properties style:text-overline-style="none" style:text-overline-color="font-color" style:font-relief="none" fo:font-weight="normal" style:font-name-complex="Lohit Devanagari" style:language-complex="hi" style:country-complex="IN" style:font-size-asian="12pt" fo:font-style="normal" style:text-underline-style="none" style:text-underline-color="font-color" style:text-emphasize="none" style:text-line-through-mode="continuous" fo:text-shadow="none" style:font-size-complex="12pt" fo:font-size="12pt" style:font-name-asian="Noto Sans CJK SC" style:text-line-through-type="none" style:text-outline="false" style:font-weight-asian="normal" style:font-weight-complex="normal" style:font-style-asian="normal" style:font-style-complex="normal" style:language-asian="zh" style:country-asian="CN" fo:language="en" fo:country="US"/>
    </style:style>
    <style:style style:name="T29" style:family="text">
      <style:text-properties style:text-overline-style="none" style:text-overline-color="font-color" style:font-relief="none" fo:font-weight="normal" style:font-name-complex="Lohit Devanagari" style:language-complex="hi" style:country-complex="IN" style:font-size-asian="12pt" fo:font-style="normal" style:text-underline-style="none" style:text-underline-color="font-color" style:text-emphasize="none" style:text-line-through-mode="continuous" fo:text-shadow="none" style:font-size-complex="12pt" fo:font-size="12pt" style:font-name-asian="Noto Sans CJK SC" style:text-line-through-type="none" style:text-outline="false" style:font-weight-asian="normal" style:font-weight-complex="normal" style:font-style-asian="normal" style:font-style-complex="normal" style:language-asian="zh" style:country-asian="CN" fo:language="en" fo:country="US" style:text-position="super 58%"/>
    </style:style>
    <style:style style:name="T30" style:family="text">
      <style:text-properties style:text-overline-style="none" style:text-overline-color="font-color" style:font-relief="none" fo:font-weight="normal" style:font-name-complex="Lohit Devanagari" style:language-complex="hi" style:country-complex="IN" fo:font-style="normal" style:text-underline-style="none" style:text-underline-color="font-color" style:text-emphasize="none" style:text-line-through-mode="continuous" fo:text-shadow="none" style:font-name-asian="Noto Sans CJK SC" style:text-line-through-type="none" style:text-outline="false" style:font-weight-asian="normal" style:font-weight-complex="normal" style:font-style-asian="normal" style:font-style-complex="normal" style:language-asian="zh" style:country-asian="CN" fo:language="en" fo:country="US" style:font-size-asian="9pt" fo:font-size="9pt" style:font-size-complex="9pt"/>
    </style:style>
    <style:style style:name="T31" style:family="text">
      <style:text-properties style:font-style-complex="normal" style:font-relief="none" style:language-complex="hi" style:country-complex="IN" style:text-line-through-mode="continuous" style:font-name-complex="Lohit Devanagari" style:font-size-complex="12pt" style:font-name-asian="Noto Sans CJK SC" fo:font-size="12pt" style:font-weight-complex="normal" style:font-size-asian="12pt" style:text-underline-style="none" style:text-underline-color="font-color" style:font-weight-asian="normal" style:text-overline-style="none" style:text-overline-color="font-color" fo:language="en" fo:country="US" fo:text-shadow="none" style:text-outline="false" fo:font-style="normal" style:text-line-through-type="none" fo:font-weight="normal" style:font-style-asian="normal" style:language-asian="zh" style:country-asian="CN" style:text-emphasize="none"/>
    </style:style>
    <style:style style:name="T32" style:family="text">
      <style:text-properties style:font-style-complex="normal" style:font-relief="none" style:language-complex="hi" style:country-complex="IN" style:text-line-through-mode="continuous" style:font-name-complex="Lohit Devanagari" style:font-size-complex="12pt" style:font-name-asian="Noto Sans CJK SC" fo:font-size="12pt" style:font-weight-complex="normal" style:font-size-asian="12pt" style:text-underline-style="none" style:text-underline-color="font-color" style:font-weight-asian="normal" style:text-overline-style="none" style:text-overline-color="font-color" fo:language="en" fo:country="US" fo:text-shadow="none" style:text-outline="false" fo:font-style="normal" style:text-line-through-type="none" fo:font-weight="normal" style:font-style-asian="normal" style:language-asian="zh" style:country-asian="CN" style:text-emphasize="none" style:text-position="super 58%"/>
    </style:style>
    <style:style style:name="T33" style:family="text">
      <style:text-properties style:font-style-complex="normal" style:font-relief="none" style:language-complex="hi" style:country-complex="IN" style:text-line-through-mode="continuous" style:font-name-complex="Lohit Devanagari" style:font-name-asian="Noto Sans CJK SC" style:font-weight-complex="normal" style:text-underline-style="none" style:text-underline-color="font-color" style:font-weight-asian="normal" style:text-overline-style="none" style:text-overline-color="font-color" fo:language="en" fo:country="US" fo:text-shadow="none" style:text-outline="false" fo:font-style="normal" style:text-line-through-type="none" fo:font-weight="normal" style:font-style-asian="normal" style:language-asian="zh" style:country-asian="CN" style:text-emphasize="none" fo:font-size="9pt" style:font-size-asian="9pt" style:font-size-complex="9pt"/>
    </style:style>
    <style:style style:name="T34" style:family="text">
      <style:text-properties style:font-style-complex="normal" style:font-relief="none" style:language-complex="hi" style:country-complex="IN" style:text-line-through-mode="continuous" style:font-name-complex="Lohit Devanagari" style:font-size-complex="12pt" style:font-name-asian="Noto Sans CJK SC" fo:font-size="12pt" style:font-weight-complex="normal" style:font-size-asian="12pt" style:text-underline-style="none" style:text-underline-color="font-color" style:text-emphasize="none" style:font-weight-asian="normal" style:language-asian="zh" style:country-asian="CN" style:font-style-asian="normal" fo:font-weight="normal" style:text-line-through-type="none" fo:font-style="normal" style:text-outline="false" fo:text-shadow="none" fo:language="en" fo:country="US" style:text-overline-style="none" style:text-overline-color="font-color"/>
    </style:style>
    <style:style style:name="T35" style:family="text">
      <style:text-properties style:font-style-complex="normal" style:font-relief="none" style:language-complex="hi" style:country-complex="IN" style:text-line-through-mode="continuous" style:font-name-complex="Lohit Devanagari" style:font-size-complex="12pt" style:font-name-asian="Noto Sans CJK SC" fo:font-size="12pt" style:font-weight-complex="normal" style:font-size-asian="12pt" style:text-underline-style="none" style:text-underline-color="font-color" style:text-emphasize="none" style:font-weight-asian="normal" style:language-asian="zh" style:country-asian="CN" style:font-style-asian="normal" fo:font-weight="normal" style:text-line-through-type="none" fo:font-style="normal" style:text-outline="false" fo:text-shadow="none" fo:language="en" fo:country="US" style:text-overline-style="none" style:text-overline-color="font-color" style:text-position="super 58%"/>
    </style:style>
    <style:style style:name="T36" style:family="text">
      <style:text-properties style:font-style-complex="normal" style:font-relief="none" style:language-complex="hi" style:country-complex="IN" style:text-line-through-mode="continuous" style:font-name-complex="Lohit Devanagari" style:font-name-asian="Noto Sans CJK SC" style:font-weight-complex="normal" style:text-underline-style="none" style:text-underline-color="font-color" style:text-emphasize="none" style:font-weight-asian="normal" style:language-asian="zh" style:country-asian="CN" style:font-style-asian="normal" fo:font-weight="normal" style:text-line-through-type="none" fo:font-style="normal" style:text-outline="false" fo:text-shadow="none" fo:language="en" fo:country="US" style:text-overline-style="none" style:text-overline-color="font-color" fo:font-size="9pt" style:font-size-asian="9pt" style:font-size-complex="9pt"/>
    </style:style>
    <style:style style:name="T37" style:family="text">
      <style:text-properties style:text-emphasize="none" style:text-overline-style="none" style:text-overline-color="font-color" style:font-style-complex="normal" style:font-style-asian="normal" style:font-weight-complex="normal" style:font-weight-asian="normal" style:font-size-complex="12pt" style:font-size-asian="12pt" style:text-underline-style="none" style:text-underline-color="font-color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font-name="MuseJazz Text" fo:font-weight="normal" fo:font-size="12pt" style:font-relief="none"/>
    </style:style>
    <style:style style:name="T38" style:family="text">
      <style:text-properties style:text-emphasize="none" style:text-overline-style="none" style:text-overline-color="font-color" style:font-style-complex="normal" style:font-style-asian="normal" style:font-weight-complex="normal" style:font-weight-asian="normal" style:text-underline-style="none" style:text-underline-color="font-color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font-name="MuseJazz Text" fo:font-weight="normal" style:font-relief="none" fo:font-size="9pt" style:font-size-asian="9pt" style:font-size-complex="9pt"/>
    </style:style>
    <style:style style:name="T39" style:family="text">
      <style:text-properties style:text-emphasize="none" style:text-overline-style="none" style:text-overline-color="font-color" style:font-style-complex="normal" style:font-style-asian="normal" style:font-weight-complex="normal" style:font-weight-asian="normal" style:text-underline-style="none" style:text-underline-color="font-color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fo:font-weight="normal" style:font-relief="none" style:font-size-asian="10pt" style:font-size-complex="10pt" fo:font-size="12pt" style:font-name="MuseJazz Text"/>
    </style:style>
    <style:style style:name="T40" style:family="text">
      <style:text-properties style:text-emphasize="none" style:text-overline-style="none" style:text-overline-color="font-color" style:font-style-complex="normal" style:font-style-asian="normal" style:font-weight-complex="normal" style:font-weight-asian="normal" style:text-underline-style="none" style:text-underline-color="font-color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fo:font-weight="normal" style:font-relief="none" fo:font-size="12pt" style:font-name="MuseJazz Text" style:font-size-complex="12pt" style:font-size-asian="12pt"/>
    </style:style>
    <style:style style:name="T41" style:family="text">
      <style:text-properties style:text-emphasize="none" style:text-overline-style="none" style:text-overline-color="font-color" style:font-style-complex="normal" style:font-style-asian="normal" style:font-weight-complex="normal" style:font-weight-asian="normal" style:text-underline-style="none" style:text-underline-color="font-color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fo:font-weight="normal" style:font-relief="none" fo:font-size="12pt" style:font-name="MuseJazz Text" style:font-size-complex="12pt" style:font-size-asian="12pt" style:text-position="super 58%"/>
    </style:style>
    <style:style style:name="T42" style:family="text">
      <style:text-properties style:text-emphasize="none" style:text-overline-style="none" style:text-overline-color="font-color" style:font-style-complex="normal" style:font-style-asian="normal" style:font-weight-complex="normal" style:font-weight-asian="normal" style:text-underline-style="none" style:text-underline-color="font-color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fo:font-weight="normal" style:font-relief="none" style:font-name="MuseJazz Text" style:font-size-asian="9pt" fo:font-size="9pt" style:font-size-complex="9pt"/>
    </style:style>
    <style:style style:name="T43" style:family="text">
      <style:text-properties style:text-emphasize="none" style:text-overline-style="none" style:text-overline-color="font-color" style:font-style-complex="normal" style:font-style-asian="normal" style:font-weight-complex="normal" style:font-weight-asian="normal" style:text-underline-style="none" style:text-underline-color="font-color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fo:font-weight="normal" style:font-relief="none" style:font-name="MuseJazz Text" style:font-size-asian="9pt" fo:font-size="9pt" style:font-size-complex="9pt" style:text-position="super 58%"/>
    </style:style>
    <style:style style:name="T44" style:family="text">
      <style:text-properties style:text-emphasize="none" style:text-overline-style="none" style:text-overline-color="font-color" style:font-style-complex="normal" style:font-style-asian="normal" style:font-weight-complex="normal" style:font-weight-asian="normal" style:text-underline-style="none" style:text-underline-color="font-color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fo:font-weight="normal" style:font-relief="none" fo:font-size="12pt" style:font-size-asian="10pt" style:font-size-complex="10pt" style:font-name="MuseJazz Text"/>
    </style:style>
    <style:style style:name="T45" style:family="text">
      <style:text-properties style:text-emphasize="none" style:text-overline-style="none" style:text-overline-color="font-color" style:font-style-complex="normal" style:font-style-asian="normal" style:font-weight-complex="normal" style:font-weight-asian="normal" style:text-underline-style="none" style:text-underline-color="font-color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fo:font-weight="normal" style:font-relief="none" style:font-name="MuseJazz Text" fo:font-size="9pt" style:font-size-asian="9pt" style:font-size-complex="9pt"/>
    </style:style>
    <style:style style:name="T46" style:family="text">
      <style:text-properties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fo:font-size="12pt"/>
    </style:style>
    <style:style style:name="T47" style:family="text">
      <style:text-properties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fo:font-size="9pt" style:font-size-asian="9pt" style:font-size-complex="9pt"/>
    </style:style>
    <style:style style:name="T48" style:family="text">
      <style:text-properties style:font-size-complex="12pt" fo:font-size="12pt" fo:font-weight="normal" style:font-name-complex="Lohit Devanagari" fo:language="en" fo:country="US" style:text-overline-style="none" style:text-overline-color="font-color" style:language-complex="hi" style:country-complex="IN" fo:text-shadow="none" style:text-outline="false" fo:font-style="normal" style:text-line-through-type="none" style:font-weight-complex="normal" style:text-line-through-mode="continuous" style:font-size-asian="12pt" style:font-name-asian="Noto Sans CJK SC" style:text-underline-style="none" style:text-underline-color="font-color" style:font-relief="none" style:text-emphasize="none" style:language-asian="zh" style:country-asian="CN" style:font-style-complex="normal" style:font-style-asian="normal" style:font-weight-asian="normal"/>
    </style:style>
    <style:style style:name="T49" style:family="text">
      <style:text-properties fo:font-weight="normal" style:font-name-complex="Lohit Devanagari" fo:language="en" fo:country="US" style:text-overline-style="none" style:text-overline-color="font-color" style:language-complex="hi" style:country-complex="IN" fo:text-shadow="none" style:text-outline="false" fo:font-style="normal" style:text-line-through-type="none" style:font-weight-complex="normal" style:text-line-through-mode="continuous" style:font-name-asian="Noto Sans CJK SC" style:text-underline-style="none" style:text-underline-color="font-color" style:font-relief="none" style:text-emphasize="none" style:language-asian="zh" style:country-asian="CN" style:font-style-complex="normal" style:font-style-asian="normal" style:font-weight-asian="normal" style:font-size-complex="9pt" fo:font-size="9pt" style:font-size-asian="9pt"/>
    </style:style>
    <style:style style:name="T50" style:family="text">
      <style:text-properties style:font-name="MuseJazz Text" style:font-size-complex="12pt" style:text-overline-style="none" style:text-overline-color="font-color" fo:font-weight="normal" style:font-name-complex="Lohit Devanagari" style:language-complex="hi" style:country-complex="IN" style:font-size-asian="12pt" fo:font-style="normal" style:text-underline-style="none" style:text-underline-color="font-color" style:text-emphasize="none" style:text-line-through-mode="continuous" fo:text-shadow="none" style:font-name-asian="Noto Sans CJK SC" fo:font-size="12pt" style:font-relief="none" fo:language="en" fo:country="US" style:language-asian="zh" style:country-asian="CN" style:font-style-complex="normal" style:font-style-asian="normal" style:font-weight-complex="normal" style:font-weight-asian="normal" style:text-outline="false" style:text-line-through-type="none"/>
    </style:style>
    <style:style style:name="T51" style:family="text">
      <style:text-properties style:font-name="MuseJazz Text" style:font-size-complex="12pt" style:text-overline-style="none" style:text-overline-color="font-color" fo:font-weight="normal" style:font-name-complex="Lohit Devanagari" style:language-complex="hi" style:country-complex="IN" style:font-size-asian="12pt" fo:font-style="normal" style:text-underline-style="none" style:text-underline-color="font-color" style:text-emphasize="none" style:text-line-through-mode="continuous" fo:text-shadow="none" style:font-name-asian="Noto Sans CJK SC" fo:font-size="12pt" style:font-relief="none" fo:language="en" fo:country="US" style:language-asian="zh" style:country-asian="CN" style:font-style-complex="normal" style:font-style-asian="normal" style:font-weight-complex="normal" style:font-weight-asian="normal" style:text-outline="false" style:text-line-through-type="none" style:text-position="super 58%"/>
    </style:style>
    <style:style style:name="T52" style:family="text">
      <style:text-properties style:font-name="MuseJazz Text" style:text-overline-style="none" style:text-overline-color="font-color" fo:font-weight="normal" style:font-name-complex="Lohit Devanagari" style:language-complex="hi" style:country-complex="IN" fo:font-style="normal" style:text-underline-style="none" style:text-underline-color="font-color" style:text-emphasize="none" style:text-line-through-mode="continuous" fo:text-shadow="none" style:font-name-asian="Noto Sans CJK SC" style:font-relief="none" fo:language="en" fo:country="US" style:language-asian="zh" style:country-asian="CN" style:font-style-complex="normal" style:font-style-asian="normal" style:font-weight-complex="normal" style:font-weight-asian="normal" style:text-outline="false" style:text-line-through-type="none" style:font-size-asian="9pt" fo:font-size="9pt" style:font-size-complex="9pt"/>
    </style:style>
    <style:style style:name="T53" style:family="text">
      <style:text-properties style:font-name="MuseJazz Text" style:text-overline-style="none" style:text-overline-color="font-color" fo:font-weight="normal" style:font-name-complex="Lohit Devanagari" style:language-complex="hi" style:country-complex="IN" fo:font-style="normal" style:text-underline-style="none" style:text-underline-color="font-color" style:text-emphasize="none" style:text-line-through-mode="continuous" fo:text-shadow="none" style:font-name-asian="Noto Sans CJK SC" style:font-relief="none" fo:language="en" fo:country="US" style:language-asian="zh" style:country-asian="CN" style:font-style-complex="normal" style:font-style-asian="normal" style:font-weight-complex="normal" style:font-weight-asian="normal" style:text-outline="false" style:text-line-through-type="none" style:font-size-complex="12pt" style:font-size-asian="12pt" fo:font-size="12pt"/>
    </style:style>
    <style:style style:name="T54" style:family="text">
      <style:text-properties style:font-name="MuseJazz Text" style:text-overline-style="none" style:text-overline-color="font-color" fo:font-weight="normal" style:font-name-complex="Lohit Devanagari" style:language-complex="hi" style:country-complex="IN" fo:font-style="normal" style:text-underline-style="none" style:text-underline-color="font-color" style:text-emphasize="none" style:text-line-through-mode="continuous" fo:text-shadow="none" style:font-name-asian="Noto Sans CJK SC" style:font-relief="none" fo:language="en" fo:country="US" style:language-asian="zh" style:country-asian="CN" style:font-style-complex="normal" style:font-style-asian="normal" style:font-weight-complex="normal" style:font-weight-asian="normal" style:text-outline="false" style:text-line-through-type="none" style:font-size-complex="12pt" style:font-size-asian="12pt" fo:font-size="12pt" style:text-position="super 58%"/>
    </style:style>
    <style:style style:name="T55" style:family="text">
      <style:text-properties style:font-name="MuseJazz Text" style:text-overline-style="none" style:text-overline-color="font-color" fo:font-weight="normal" style:font-name-complex="Lohit Devanagari" style:language-complex="hi" style:country-complex="IN" fo:font-style="normal" style:text-underline-style="none" style:text-underline-color="font-color" style:text-emphasize="none" style:text-line-through-mode="continuous" fo:text-shadow="none" style:font-name-asian="Noto Sans CJK SC" style:font-relief="none" fo:language="en" fo:country="US" style:language-asian="zh" style:country-asian="CN" style:font-style-complex="normal" style:font-style-asian="normal" style:font-weight-complex="normal" style:font-weight-asian="normal" style:text-outline="false" style:text-line-through-type="none" fo:font-size="9pt" style:font-size-asian="9pt" style:font-size-complex="9pt"/>
    </style:style>
    <style:style style:name="T56" style:family="text">
      <style:text-properties style:text-overline-style="none" style:text-overline-color="font-color" fo:font-weight="normal" style:font-name-complex="Lohit Devanagari" style:language-complex="hi" style:country-complex="IN" fo:font-style="normal" style:text-underline-style="none" style:text-underline-color="font-color" style:text-emphasize="none" style:text-line-through-mode="continuous" fo:text-shadow="none" style:font-name-asian="Noto Sans CJK SC" style:font-relief="none" fo:language="en" fo:country="US" style:language-asian="zh" style:country-asian="CN" style:font-style-complex="normal" style:font-style-asian="normal" style:font-weight-complex="normal" style:font-weight-asian="normal" style:text-outline="false" style:text-line-through-type="none" style:font-size-asian="12pt" style:font-size-complex="12pt" fo:font-size="12pt"/>
    </style:style>
    <style:style style:name="T57" style:family="text">
      <style:text-properties style:text-overline-style="none" style:text-overline-color="font-color" fo:font-weight="normal" style:font-name-complex="Lohit Devanagari" style:language-complex="hi" style:country-complex="IN" fo:font-style="normal" style:text-underline-style="none" style:text-underline-color="font-color" style:text-emphasize="none" style:text-line-through-mode="continuous" fo:text-shadow="none" style:font-name-asian="Noto Sans CJK SC" style:font-relief="none" fo:language="en" fo:country="US" style:language-asian="zh" style:country-asian="CN" style:font-style-complex="normal" style:font-style-asian="normal" style:font-weight-complex="normal" style:font-weight-asian="normal" style:text-outline="false" style:text-line-through-type="none" style:font-size-asian="12pt" style:font-size-complex="12pt" fo:font-size="12pt" style:text-position="super 58%"/>
    </style:style>
    <style:style style:name="T58" style:family="text">
      <style:text-properties style:text-overline-style="none" style:text-overline-color="font-color" fo:font-weight="normal" style:font-name-complex="Lohit Devanagari" style:language-complex="hi" style:country-complex="IN" fo:font-style="normal" style:text-underline-style="none" style:text-underline-color="font-color" style:text-emphasize="none" style:text-line-through-mode="continuous" fo:text-shadow="none" style:font-name-asian="Noto Sans CJK SC" style:font-relief="none" fo:language="en" fo:country="US" style:language-asian="zh" style:country-asian="CN" style:font-style-complex="normal" style:font-style-asian="normal" style:font-weight-complex="normal" style:font-weight-asian="normal" style:text-outline="false" style:text-line-through-type="none" style:font-size-asian="9pt" fo:font-size="9pt" style:font-size-complex="9pt"/>
    </style:style>
    <style:style style:name="T59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font-name="MuseJazz Text"/>
    </style:style>
    <style:style style:name="T60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font-name="MuseJazz Text" style:font-size-asian="12pt" style:font-size-complex="12pt"/>
    </style:style>
    <style:style style:name="T61" style:family="text">
      <style:text-properties fo:font-size="12pt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font-name="MuseJazz Text" style:font-size-asian="12pt" style:font-size-complex="12pt" style:text-position="super 58%"/>
    </style:style>
    <style:style style:name="T62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font-name="MuseJazz Text" fo:font-size="9pt" style:font-size-asian="9pt" style:font-size-complex="9pt"/>
    </style:style>
    <style:style style:name="T63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fo:font-size="12pt" style:font-size-complex="10pt" style:font-size-asian="10pt"/>
    </style:style>
    <style:style style:name="T64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Lohit Devanagari" style:font-name-asian="Noto Sans CJK SC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H2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/>
          <table:table-cell table:style-name="ce5" office:value-type="string" calcext:value-type="string" table:number-columns-spanned="4" table:number-rows-spanned="1">
            <text:p>Remontées Acides</text:p>
          </table:table-cell>
          <table:covered-table-cell table:number-columns-repeated="3"/>
          <table:table-cell table:style-name="ce14" table:number-columns-repeated="2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Thème A</text:p>
          </table:table-cell>
          <table:covered-table-cell table:number-columns-repeated="3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<text:span text:style-name="T1">E</text:span><text:span text:style-name="T2">b</text:span><text:span text:style-name="T3">m</text:span><text:span text:style-name="T4">7</text:span></text:p>
            <draw:frame draw:z-index="0" draw:name="Image 9" draw:style-name="gr1" draw:text-style-name="P1" svg:width="0.137in" svg:height="0.274in" svg:x="-0.0012in" svg:y="0.0008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6B3EC6FFC540B547.png" xlink:type="simple" xlink:show="embed" xlink:actuate="onLoad" draw:mime-type="image/png"/>
            </draw:frame>
          </table:table-cell>
          <table:table-cell table:number-columns-repeated="3" table:style-name="ce8" office:value-type="string" calcext:value-type="string">
            <text:p>%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<text:span text:style-name="T5">D</text:span><text:span text:style-name="T6">m</text:span><text:span text:style-name="T7">7</text:span></text:p>
          </table:table-cell>
          <table:table-cell table:number-columns-repeated="3" table:style-name="ce8" office:value-type="string" calcext:value-type="string">
            <text:p>%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F<text:span text:style-name="T8">7</text:span><text:span text:style-name="T9">sus</text:span><text:span text:style-name="T10">4</text:span></text:p>
          </table:table-cell>
          <table:table-cell table:number-columns-repeated="3" table:style-name="ce8" office:value-type="string" calcext:value-type="string">
            <text:p>%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G<text:span text:style-name="T8">7</text:span><text:span text:style-name="T9">sus</text:span><text:span text:style-name="T10">4</text:span></text:p>
          </table:table-cell>
          <table:table-cell table:number-columns-repeated="3" table:style-name="ce8" office:value-type="string" calcext:value-type="string">
            <text:p>%</text:p>
          </table:table-cell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>
            <text:p>E<text:span text:style-name="T8">b7</text:span><text:span text:style-name="T11">sus</text:span><text:span text:style-name="T12">4</text:span></text:p>
          </table:table-cell>
          <table:table-cell table:number-columns-repeated="3" table:style-name="ce9" office:value-type="string" calcext:value-type="string">
            <text:p>%</text:p>
          </table:table-cell>
          <table:table-cell table:number-columns-repeated="1013"/>
        </table:table-row>
        <table:table-row table:style-name="ro3">
          <table:table-cell/>
          <table:table-cell table:number-columns-repeated="3" table:style-name="ce9" office:value-type="string" calcext:value-type="string">
            <text:p>%</text:p>
          </table:table-cell>
          <table:table-cell table:style-name="ce9" office:value-type="string" calcext:value-type="string">
            <text:p>%</text:p>
            <draw:frame draw:z-index="1" draw:name="Image 10" draw:style-name="gr2" draw:text-style-name="P1" svg:width="0.1626in" svg:height="0.2972in" svg:x="1.0287in" svg:y="0.0031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6B3EC6FFC540B547.png" xlink:type="simple" xlink:show="embed" xlink:actuate="onLoad" draw:mime-type="image/png"/>
            </draw:frame>
          </table:table-cell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 table:number-columns-spanned="4" table:number-rows-spanned="1">
            <text:p>Theme B</text:p>
          </table:table-cell>
          <table:covered-table-cell table:number-columns-repeated="3" table:style-name="ce11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B-1</text:p>
          </table:table-cell>
          <table:table-cell table:style-name="ce11" table:number-columns-repeated="3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<text:span text:style-name="T13">A</text:span><text:span text:style-name="T14">b</text:span><text:span text:style-name="T15">m</text:span></text:p>
          </table:table-cell>
          <table:table-cell table:style-name="ce12" office:value-type="string" calcext:value-type="string">
            <text:p><text:span text:style-name="T16"> </text:span><text:span text:style-name="T17">B</text:span><text:span text:style-name="T18">b</text:span><text:span text:style-name="T19">m</text:span><text:span text:style-name="T20"> </text:span><text:span text:style-name="T21">  </text:span><text:span text:style-name="T21">A</text:span><text:span text:style-name="T22">m</text:span>  C<text:span text:style-name="T9">m</text:span></text:p>
          </table:table-cell>
          <table:table-cell table:style-name="ce7" office:value-type="string" calcext:value-type="string">
            <text:p><text:span text:style-name="T31">D</text:span><text:span text:style-name="T32">b</text:span><text:span text:style-name="T33">m</text:span></text:p>
          </table:table-cell>
          <table:table-cell table:style-name="ce7" office:value-type="string" calcext:value-type="string">
            <text:p><text:span text:style-name="T13">A</text:span><text:span text:style-name="T14">b</text:span><text:span text:style-name="T15">m</text:span></text:p>
          </table:table-cell>
          <table:table-cell table:style-name="ce12" office:value-type="string" calcext:value-type="string">
            <text:p><text:span text:style-name="T16"> </text:span><text:span text:style-name="T17">B</text:span><text:span text:style-name="T18">b</text:span><text:span text:style-name="T19">m</text:span><text:span text:style-name="T20"> </text:span><text:span text:style-name="T21">  </text:span><text:span text:style-name="T21">A</text:span><text:span text:style-name="T22">m</text:span>  C<text:span text:style-name="T9">m</text:span></text:p>
          </table:table-cell>
          <table:table-cell table:style-name="ce7" office:value-type="string" calcext:value-type="string">
            <text:p><text:span text:style-name="T31">D</text:span><text:span text:style-name="T32">b</text:span><text:span text:style-name="T33">m</text:span></text:p>
          </table:table-cell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13">A</text:span><text:span text:style-name="T14">b</text:span><text:span text:style-name="T15">m</text:span></text:p>
          </table:table-cell>
          <table:table-cell table:style-name="ce12" office:value-type="string" calcext:value-type="string">
            <text:p><text:span text:style-name="T16"> </text:span><text:span text:style-name="T17">B</text:span><text:span text:style-name="T18">b</text:span><text:span text:style-name="T19">m</text:span><text:span text:style-name="T20"> </text:span><text:span text:style-name="T21">  </text:span><text:span text:style-name="T21">A</text:span><text:span text:style-name="T22">m</text:span>  C<text:span text:style-name="T9">m</text:span></text:p>
          </table:table-cell>
          <table:table-cell table:style-name="ce7" office:value-type="string" calcext:value-type="string">
            <text:p><text:span text:style-name="T31">D</text:span><text:span text:style-name="T32">b</text:span><text:span text:style-name="T33">m</text:span></text:p>
          </table:table-cell>
          <table:table-cell table:style-name="ce7" office:value-type="string" calcext:value-type="string">
            <text:p><text:span text:style-name="T13">A</text:span><text:span text:style-name="T14">b</text:span><text:span text:style-name="T15">m</text:span></text:p>
          </table:table-cell>
          <table:table-cell table:style-name="ce12" office:value-type="string" calcext:value-type="string">
            <text:p><text:span text:style-name="T16"> </text:span><text:span text:style-name="T17">B</text:span><text:span text:style-name="T18">b</text:span><text:span text:style-name="T19">m</text:span><text:span text:style-name="T20"> </text:span><text:span text:style-name="T21">  </text:span><text:span text:style-name="T21">A</text:span><text:span text:style-name="T22">m</text:span>  C<text:span text:style-name="T9">m</text:span></text:p>
          </table:table-cell>
          <table:table-cell table:style-name="ce7" office:value-type="string" calcext:value-type="string">
            <text:p><text:span text:style-name="T31">D</text:span><text:span text:style-name="T32">b</text:span><text:span text:style-name="T33">m</text:span></text:p>
          </table:table-cell>
          <table:table-cell table:number-columns-repeated="1011"/>
        </table:table-row>
        <table:table-row table:style-name="ro4">
          <table:table-cell/>
          <table:table-cell table:style-name="ce11" table:number-columns-repeated="4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B-2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<text:span text:style-name="T1">B</text:span><text:span text:style-name="T2">b</text:span><text:span text:style-name="T3">m</text:span></text:p>
          </table:table-cell>
          <table:table-cell table:style-name="ce12" office:value-type="string" calcext:value-type="string">
            <text:p><text:span text:style-name="T23">  C</text:span><text:span text:style-name="T24">m </text:span><text:span text:style-name="T25">  B</text:span><text:span text:style-name="T24">m</text:span><text:span text:style-name="T26">  D</text:span><text:span text:style-name="T27">m</text:span></text:p>
          </table:table-cell>
          <table:table-cell table:style-name="ce8" office:value-type="string" calcext:value-type="string">
            <text:p>E<text:span text:style-name="T8">7</text:span><text:span text:style-name="T9">sus</text:span><text:span text:style-name="T10">4</text:span></text:p>
          </table:table-cell>
          <table:table-cell table:style-name="ce8" office:value-type="string" calcext:value-type="string">
            <text:p>E<text:span text:style-name="T8">b7</text:span><text:span text:style-name="T9">sus</text:span><text:span text:style-name="T10">4</text:span></text:p>
          </table:table-cell>
          <table:table-cell table:style-name="ce8" office:value-type="string" calcext:value-type="string">
            <text:p>B<text:span text:style-name="T9">m</text:span></text:p>
          </table:table-cell>
          <table:table-cell table:style-name="ce12" office:value-type="string" calcext:value-type="string">
            <text:p><text:span text:style-name="T59">  </text:span><text:span text:style-name="T60">B</text:span><text:span text:style-name="T61">b</text:span><text:span text:style-name="T62">m</text:span><text:span text:style-name="T63">     A</text:span><text:span text:style-name="T64">m</text:span></text:p>
          </table:table-cell>
          <table:table-cell table:number-columns-repeated="1011"/>
        </table:table-row>
        <table:table-row table:style-name="ro4"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>
            <text:p>B-1</text:p>
          </table:table-cell>
          <table:table-cell table:style-name="ce11" table:number-columns-repeated="3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<text:span text:style-name="T13">A</text:span><text:span text:style-name="T14">b</text:span><text:span text:style-name="T15">m</text:span></text:p>
          </table:table-cell>
          <table:table-cell table:style-name="ce12" office:value-type="string" calcext:value-type="string">
            <text:p><text:span text:style-name="T16"> </text:span><text:span text:style-name="T17">B</text:span><text:span text:style-name="T18">b</text:span><text:span text:style-name="T19">m</text:span><text:span text:style-name="T20"> </text:span><text:span text:style-name="T21">  </text:span><text:span text:style-name="T21">A</text:span><text:span text:style-name="T22">m</text:span>  C<text:span text:style-name="T9">m</text:span></text:p>
          </table:table-cell>
          <table:table-cell table:style-name="ce7" office:value-type="string" calcext:value-type="string">
            <text:p><text:span text:style-name="T31">D</text:span><text:span text:style-name="T32">b</text:span><text:span text:style-name="T33">m</text:span></text:p>
          </table:table-cell>
          <table:table-cell table:style-name="ce7" office:value-type="string" calcext:value-type="string">
            <text:p><text:span text:style-name="T13">A</text:span><text:span text:style-name="T14">b</text:span><text:span text:style-name="T15">m</text:span></text:p>
          </table:table-cell>
          <table:table-cell table:style-name="ce12" office:value-type="string" calcext:value-type="string">
            <text:p><text:span text:style-name="T16"> </text:span><text:span text:style-name="T17">B</text:span><text:span text:style-name="T18">b</text:span><text:span text:style-name="T19">m</text:span><text:span text:style-name="T20"> </text:span><text:span text:style-name="T21">  </text:span><text:span text:style-name="T21">A</text:span><text:span text:style-name="T22">m</text:span>  C<text:span text:style-name="T9">m</text:span></text:p>
          </table:table-cell>
          <table:table-cell table:style-name="ce7" office:value-type="string" calcext:value-type="string">
            <text:p><text:span text:style-name="T31">D</text:span><text:span text:style-name="T32">b</text:span><text:span text:style-name="T33">m</text:span></text:p>
          </table:table-cell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13">A</text:span><text:span text:style-name="T14">b</text:span><text:span text:style-name="T15">m</text:span></text:p>
          </table:table-cell>
          <table:table-cell table:style-name="ce12" office:value-type="string" calcext:value-type="string">
            <text:p><text:span text:style-name="T16"> </text:span><text:span text:style-name="T17">B</text:span><text:span text:style-name="T18">b</text:span><text:span text:style-name="T19">m</text:span><text:span text:style-name="T20"> </text:span><text:span text:style-name="T21">  </text:span><text:span text:style-name="T21">A</text:span><text:span text:style-name="T22">m</text:span>  C<text:span text:style-name="T9">m</text:span></text:p>
          </table:table-cell>
          <table:table-cell table:style-name="ce7" office:value-type="string" calcext:value-type="string">
            <text:p><text:span text:style-name="T31">D</text:span><text:span text:style-name="T32">b</text:span><text:span text:style-name="T33">m</text:span></text:p>
          </table:table-cell>
          <table:table-cell table:style-name="ce7" office:value-type="string" calcext:value-type="string">
            <text:p><text:span text:style-name="T13">A</text:span><text:span text:style-name="T14">b</text:span><text:span text:style-name="T15">m</text:span></text:p>
          </table:table-cell>
          <table:table-cell table:style-name="ce12" office:value-type="string" calcext:value-type="string">
            <text:p><text:span text:style-name="T16"> </text:span><text:span text:style-name="T17">B</text:span><text:span text:style-name="T18">b</text:span><text:span text:style-name="T19">m</text:span><text:span text:style-name="T20"> </text:span><text:span text:style-name="T21">  </text:span><text:span text:style-name="T21">A</text:span><text:span text:style-name="T22">m</text:span>  C<text:span text:style-name="T9">m</text:span></text:p>
          </table:table-cell>
          <table:table-cell table:style-name="ce7" office:value-type="string" calcext:value-type="string">
            <text:p><text:span text:style-name="T31">D</text:span><text:span text:style-name="T32">b</text:span><text:span text:style-name="T33">m</text:span></text:p>
          </table:table-cell>
          <table:table-cell table:number-columns-repeated="1011"/>
        </table:table-row>
        <table:table-row table:style-name="ro4"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B-3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<text:span text:style-name="T1">B</text:span><text:span text:style-name="T2">b</text:span><text:span text:style-name="T3">m</text:span></text:p>
          </table:table-cell>
          <table:table-cell table:style-name="ce4" office:value-type="string" calcext:value-type="string">
            <text:p><text:span text:style-name="T23">  C</text:span><text:span text:style-name="T24">m </text:span><text:span text:style-name="T25">  B</text:span><text:span text:style-name="T24">m</text:span><text:span text:style-name="T26">  D</text:span><text:span text:style-name="T27">m</text:span></text:p>
          </table:table-cell>
          <table:table-cell table:style-name="ce7" office:value-type="string" calcext:value-type="string">
            <text:p><text:span text:style-name="T34">D</text:span><text:span text:style-name="T35">b</text:span><text:span text:style-name="T36">m</text:span></text:p>
          </table:table-cell>
          <table:table-cell table:style-name="ce12" office:value-type="string" calcext:value-type="string">
            <text:p><text:span text:style-name="T46">%       E</text:span><text:span text:style-name="T47">m</text:span></text:p>
          </table:table-cell>
          <table:table-cell table:style-name="ce12" office:value-type="string" calcext:value-type="string">
            <text:p><text:span text:style-name="T50"> E</text:span><text:span text:style-name="T51">b</text:span><text:span text:style-name="T52">m</text:span><text:span text:style-name="T53">   G</text:span><text:span text:style-name="T54">b</text:span><text:span text:style-name="T55">m</text:span><text:span text:style-name="T56">  B</text:span><text:span text:style-name="T57">b</text:span><text:span text:style-name="T58">m</text:span></text:p>
          </table:table-cell>
          <table:table-cell table:number-columns-repeated="1012"/>
        </table:table-row>
        <table:table-row table:style-name="ro3">
          <table:table-cell/>
          <table:table-cell table:style-name="ce12" office:value-type="string" calcext:value-type="string">
            <text:p>A<text:span text:style-name="T9">m</text:span></text:p>
          </table:table-cell>
          <table:table-cell table:style-name="ce12" office:value-type="string" calcext:value-type="string">
            <text:p><text:span text:style-name="T28"> %        E</text:span><text:span text:style-name="T29">b</text:span><text:span text:style-name="T30">m</text:span></text:p>
          </table:table-cell>
          <table:table-cell table:style-name="ce12" office:value-type="string" calcext:value-type="string">
            <text:p><text:span text:style-name="T37">D</text:span><text:span text:style-name="T38">m</text:span><text:span text:style-name="T39">     </text:span><text:span text:style-name="T40">B</text:span><text:span text:style-name="T41">b</text:span><text:span text:style-name="T42">m</text:span><text:span text:style-name="T43"> </text:span><text:span text:style-name="T44">  </text:span><text:span text:style-name="T44">A</text:span><text:span text:style-name="T45">m</text:span></text:p>
          </table:table-cell>
          <table:table-cell table:style-name="ce12" office:value-type="string" calcext:value-type="string">
            <text:p><text:span text:style-name="T48">Ab</text:span><text:span text:style-name="T49">m</text:span></text:p>
          </table:table-cell>
          <table:table-cell table:number-columns-repeated="1013"/>
        </table:table-row>
        <table:table-row table:style-name="ro5" table:number-rows-repeated="1048515">
          <table:table-cell table:number-columns-repeated="1018"/>
        </table:table-row>
        <table:table-row table:style-name="ro6" table:number-rows-repeated="37">
          <table:table-cell table:number-columns-repeated="1018"/>
        </table:table-row>
        <table:table-row table:style-name="ro6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seJazz Text" svg:font-family="'MuseJazz Text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91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4T09:48:11.427473612</meta:creation-date>
    <dc:date>2025-10-14T15:18:19.811992234</dc:date>
    <meta:editing-duration>PT3H42M46S</meta:editing-duration>
    <meta:editing-cycles>48</meta:editing-cycles>
    <meta:generator>LibreOffice/7.3.7.2$Linux_X86_64 LibreOffice_project/30$Build-2</meta:generator>
    <meta:document-statistic meta:table-count="1" meta:cell-count="70" meta:object-count="2"/>
  </office:meta>
</office:document-meta>
</file>