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21DB11A6B9AE03F8.png" manifest:media-type="image/png"/>
  <manifest:file-entry manifest:full-path="Pictures/10000001000000190000003BFBDB7E2492C9F00B.png" manifest:media-type="image/png"/>
  <manifest:file-entry manifest:full-path="Pictures/100008A700000292000006204AF491624BBBE702.svg" manifest:media-type="image/svg+xml"/>
  <manifest:file-entry manifest:full-path="Pictures/10000001000000190000003B20A4B5DA8993E3F5.png" manifest:media-type="image/png"/>
  <manifest:file-entry manifest:full-path="Pictures/100009B70000029200000620E720FA41BDF6706C.svg" manifest:media-type="image/svg+xml"/>
  <manifest:file-entry manifest:full-path="Pictures/100009B500000292000006207B767772E3F38F9C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78in"/>
    </style:style>
    <style:style style:name="co2" style:family="table-column">
      <style:table-column-properties fo:break-before="auto" style:column-width="1.1319in"/>
    </style:style>
    <style:style style:name="co3" style:family="table-column">
      <style:table-column-properties fo:break-before="auto" style:column-width="0.136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5181in" fo:break-before="auto" style:use-optimal-row-height="false"/>
    </style:style>
    <style:style style:name="ro3" style:family="table-row">
      <style:table-row-properties style:row-height="0.3154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ext-properties style:font-name="MuseJazz Tex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style:font-name="MuseJazz Tex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font-size-asian="10pt" style:font-size-complex="10pt"/>
    </style:style>
    <style:style style:name="T4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super 58%" style:font-size-asian="10pt" style:font-size-complex="10pt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text-position="super 58%" style:font-size-asian="10pt" style:font-size-complex="10pt"/>
    </style:style>
    <style:style style:name="T9" style:family="text">
      <style:text-properties style:font-name="MuseJazz Text" fo:font-size="12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asian="zh" style:country-asian="C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/>
    </style:style>
    <style:style style:name="T10" style:family="text">
      <style:text-properties style:font-name="MuseJazz Text" fo:font-size="12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asian="zh" style:country-asian="C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text-position="super 58%"/>
    </style:style>
    <style:style style:name="T11" style:family="text">
      <style:text-properties style:font-name="MuseJazz Text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asian="zh" style:country-asian="C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fo:font-size="9pt" style:font-size-asian="9pt" style:font-size-complex="9pt"/>
    </style:style>
    <style:style style:name="T12" style:family="text">
      <style:text-properties style:font-name="MuseJazz Text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asian="zh" style:country-asian="C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fo:font-size="10pt" style:text-position="super 58%" style:font-size-asian="10pt" style:font-size-complex="10pt"/>
    </style:style>
    <style:style style:name="T13" style:family="text">
      <style:text-properties style:font-weight-complex="normal" fo:text-shadow="none" style:text-outline="false" style:text-emphasize="none" style:font-weight-asian="normal" style:text-underline-style="none" style:text-underline-color="font-color" style:language-asian="zh" style:country-asian="CN" fo:language="en" fo:country="US" style:language-complex="hi" style:country-complex="IN" style:font-size-asian="12pt" style:text-line-through-mode="continuous" style:font-name-complex="Lohit Devanagari" fo:font-weight="normal" style:font-style-asian="normal" style:font-name-asian="Noto Sans CJK SC" fo:font-size="12pt" style:text-line-through-type="none" fo:font-style="normal" style:font-relief="none" style:font-size-complex="12pt" style:font-style-complex="normal" style:text-overline-style="none" style:text-overline-color="font-color" style:font-name="MuseJazz Text"/>
    </style:style>
    <style:style style:name="T14" style:family="text">
      <style:text-properties style:font-weight-complex="normal" fo:text-shadow="none" style:text-outline="false" style:text-emphasize="none" style:font-weight-asian="normal" style:text-underline-style="none" style:text-underline-color="font-color" style:language-asian="zh" style:country-asian="CN" fo:language="en" fo:country="US" style:language-complex="hi" style:country-complex="IN" style:font-size-asian="12pt" style:text-line-through-mode="continuous" style:font-name-complex="Lohit Devanagari" fo:font-weight="normal" style:font-style-asian="normal" style:font-name-asian="Noto Sans CJK SC" fo:font-size="12pt" style:text-line-through-type="none" fo:font-style="normal" style:font-relief="none" style:font-size-complex="12pt" style:font-style-complex="normal" style:text-overline-style="none" style:text-overline-color="font-color" style:font-name="MuseJazz Text" style:text-position="super 58%"/>
    </style:style>
    <style:style style:name="T15" style:family="text">
      <style:text-properties style:font-weight-complex="normal" fo:text-shadow="none" style:text-outline="false" style:text-emphasize="none" style:font-weight-asian="normal" style:text-underline-style="none" style:text-underline-color="font-color" style:language-asian="zh" style:country-asian="CN" fo:language="en" fo:country="US" style:language-complex="hi" style:country-complex="IN" style:text-line-through-mode="continuous" style:font-name-complex="Lohit Devanagari" fo:font-weight="normal" style:font-style-asian="normal" style:font-name-asian="Noto Sans CJK SC" fo:font-size="12pt" style:text-line-through-type="none" fo:font-style="normal" style:font-relief="none" style:font-style-complex="normal" style:text-overline-style="none" style:text-overline-color="font-color" style:font-name="MuseJazz Text" style:text-position="super 58%" style:font-size-complex="10pt" style:font-size-asian="10pt"/>
    </style:style>
    <style:style style:name="T16" style:family="text">
      <style:text-properties style:font-weight-complex="normal" fo:text-shadow="none" style:text-outline="false" style:text-emphasize="none" style:font-weight-asian="normal" style:text-underline-style="none" style:text-underline-color="font-color" style:language-asian="zh" style:country-asian="CN" fo:language="en" fo:country="US" style:language-complex="hi" style:country-complex="IN" style:text-line-through-mode="continuous" style:font-name-complex="Lohit Devanagari" fo:font-weight="normal" style:font-style-asian="normal" style:font-name-asian="Noto Sans CJK SC" style:text-line-through-type="none" fo:font-style="normal" style:font-relief="none" style:font-style-complex="normal" style:text-overline-style="none" style:text-overline-color="font-color" style:font-name="MuseJazz Text" fo:font-size="9pt" style:font-size-complex="9pt" style:font-size-asian="9pt"/>
    </style:style>
    <style:style style:name="T17" style:family="text">
      <style:text-properties style:font-weight-complex="normal" fo:text-shadow="none" style:text-outline="false" style:text-emphasize="none" style:font-weight-asian="normal" style:text-underline-style="none" style:text-underline-color="font-color" style:language-asian="zh" style:country-asian="CN" fo:language="en" fo:country="US" style:language-complex="hi" style:country-complex="IN" style:text-line-through-mode="continuous" style:font-name-complex="Lohit Devanagari" fo:font-weight="normal" style:font-style-asian="normal" style:font-name-asian="Noto Sans CJK SC" style:text-line-through-type="none" fo:font-style="normal" style:font-relief="none" style:font-style-complex="normal" style:text-overline-style="none" style:text-overline-color="font-color" style:font-name="MuseJazz Text" fo:font-size="10pt" style:text-position="super 58%" style:font-size-asian="10pt" style:font-size-complex="10pt"/>
    </style:style>
    <style:style style:name="T18" style:family="text">
      <style:text-properties style:font-weight-complex="normal" fo:text-shadow="none" style:text-outline="false" style:text-emphasize="none" style:font-weight-asian="normal" style:text-underline-style="none" style:text-underline-color="font-color" style:language-asian="zh" style:country-asian="CN" fo:language="en" fo:country="US" style:language-complex="hi" style:country-complex="IN" style:text-line-through-mode="continuous" style:font-name-complex="Lohit Devanagari" fo:font-weight="normal" style:font-style-asian="normal" style:font-name-asian="Noto Sans CJK SC" style:text-line-through-type="none" fo:font-style="normal" style:font-relief="none" style:font-style-complex="normal" style:text-overline-style="none" style:text-overline-color="font-color" style:font-name="MuseJazz Text" style:font-size-asian="12pt" fo:font-size="12pt" style:font-size-complex="12pt"/>
    </style:style>
    <style:style style:name="T19" style:family="text">
      <style:text-properties style:font-weight-complex="normal" fo:text-shadow="none" style:text-outline="false" style:text-emphasize="none" style:font-weight-asian="normal" style:text-underline-style="none" style:text-underline-color="font-color" style:language-asian="zh" style:country-asian="CN" fo:language="en" fo:country="US" style:language-complex="hi" style:country-complex="IN" style:text-line-through-mode="continuous" style:font-name-complex="Lohit Devanagari" fo:font-weight="normal" style:font-style-asian="normal" style:font-name-asian="Noto Sans CJK SC" style:text-line-through-type="none" fo:font-style="normal" style:font-relief="none" style:font-style-complex="normal" style:text-overline-style="none" style:text-overline-color="font-color" style:font-name="MuseJazz Text" style:font-size-asian="12pt" fo:font-size="12pt" style:font-size-complex="12pt" style:text-position="super 58%"/>
    </style:style>
    <style:style style:name="T20" style:family="text">
      <style:text-properties style:font-weight-complex="normal" fo:text-shadow="none" style:text-outline="false" style:text-emphasize="none" style:font-weight-asian="normal" style:text-underline-style="none" style:text-underline-color="font-color" style:language-asian="zh" style:country-asian="CN" fo:language="en" fo:country="US" style:language-complex="hi" style:country-complex="IN" style:text-line-through-mode="continuous" style:font-name-complex="Lohit Devanagari" fo:font-weight="normal" style:font-style-asian="normal" style:font-name-asian="Noto Sans CJK SC" style:text-line-through-type="none" fo:font-style="normal" style:font-relief="none" style:font-style-complex="normal" style:text-overline-style="none" style:text-overline-color="font-color" style:font-name="MuseJazz Text" fo:font-size="12pt" style:text-position="super 58%" style:font-size-complex="10pt" style:font-size-asian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H2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1">
            <text:p>Petites Coupures</text:p>
            <draw:frame draw:z-index="2" draw:name="Image 1" draw:style-name="gr1" draw:text-style-name="P1" svg:width="0.1543in" svg:height="0.3685in" svg:x="0.0024in" svg:y="0.2343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covered-table-cell table:number-columns-repeated="3"/>
          <table:table-cell table:style-name="ce10" table:number-columns-repeated="2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Intro</text:p>
          </table:table-cell>
          <table:covered-table-cell table:number-columns-repeated="3" table:style-name="ce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</table:table-cell>
          <table:table-cell table:number-columns-repeated="3" table:style-name="ce7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Theme A</text:p>
          </table:table-cell>
          <table:covered-table-cell table:number-columns-repeated="3" table:style-name="ce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  <draw:frame draw:z-index="0" draw:name="Image 9" draw:style-name="gr1" draw:text-style-name="P1" svg:width="0.137in" svg:height="0.3146in" svg:x="-0.0012in" svg:y="0.0008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FBDB7E2492C9F00B.png" xlink:type="simple" xlink:show="embed" xlink:actuate="onLoad" draw:mime-type="image/png"/>
            </draw:frame>
          </table:table-cell>
          <table:table-cell table:number-columns-repeated="3" table:style-name="ce7" office:value-type="string" calcext:value-type="string">
            <text:p>%</text:p>
          </table:table-cell>
          <table:table-cell/>
          <table:table-cell>
            <draw:frame draw:z-index="1" draw:name="Image 9" draw:style-name="gr2" draw:text-style-name="P1" svg:width="0.137in" svg:height="0.3413in" svg:x="1.0346in" svg:y="0.2835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FBDB7E2492C9F00B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</table:table-cell>
          <table:table-cell table:number-columns-repeated="2"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9">G</text:span><text:span text:style-name="T10">7</text:span><text:span text:style-name="T11">sus</text:span><text:span text:style-name="T12">4</text:span></text:p>
          </table:table-cell>
          <table:table-cell table:style-name="ce4" office:value-type="string" calcext:value-type="string">
            <text:p><text:span text:style-name="T13"> E</text:span><text:span text:style-name="T14">b</text:span><text:span text:style-name="T15">7</text:span><text:span text:style-name="T16">sus</text:span><text:span text:style-name="T17">4</text:span><text:span text:style-name="T18">    B</text:span><text:span text:style-name="T19">b</text:span><text:span text:style-name="T20">7</text:span><text:span text:style-name="T16">sus</text:span><text:span text:style-name="T17">4</text:span></text:p>
          </table:table-cell>
          <table:table-cell table:style-name="ce4" office:value-type="string" calcext:value-type="string">
            <text:p><text:span text:style-name="T1">B</text:span><text:span text:style-name="T2">b</text:span><text:span text:style-name="T3">7</text:span><text:span text:style-name="T4">sus</text:span><text:span text:style-name="T5">4</text:span>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Pont</text:p>
          </table:table-cell>
          <table:covered-table-cell table:number-columns-repeated="3" table:style-name="ce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</table:table-cell>
          <table:table-cell table:style-name="ce7" office:value-type="string" calcext:value-type="string">
            <text:p><text:span text:style-name="T9">G</text:span><text:span text:style-name="T10">7</text:span><text:span text:style-name="T11">sus</text:span><text:span text:style-name="T12">4</text:span></text:p>
          </table:table-cell>
          <table:table-cell table:style-name="ce4" office:value-type="string" calcext:value-type="string">
            <text:p><text:span text:style-name="T1">B</text:span><text:span text:style-name="T2">b</text:span><text:span text:style-name="T3">7</text:span><text:span text:style-name="T4">sus</text:span><text:span text:style-name="T5">4</text:span></text:p>
          </table:table-cell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</table:table-cell>
          <table:table-cell table:number-columns-repeated="1013"/>
        </table:table-row>
        <table:table-row table:style-name="ro3">
          <table:table-cell/>
          <table:table-cell table:style-name="Default">
            <draw:frame draw:z-index="3" draw:name="Image 2" draw:style-name="gr1" draw:text-style-name="P1" svg:width="0.1929in" svg:height="0.4598in" svg:x="0.0244in" svg:y="0.0846in">
              <draw:image xlink:href="Pictures/100009B70000029200000620E720FA41BDF6706C.svg" xlink:type="simple" xlink:show="embed" xlink:actuate="onLoad" draw:mime-type="image/svg+xml">
                <text:p/>
              </draw:image>
              <draw:image xlink:href="Pictures/10000001000000190000003B21DB11A6B9AE03F8.png" xlink:type="simple" xlink:show="embed" xlink:actuate="onLoad" draw:mime-type="image/png"/>
            </draw:frame>
          </table:table-cell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Default" table:number-columns-repeated="4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BREAK</text:p>
          </table:table-cell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Theme B</text:p>
          </table:table-cell>
          <table:covered-table-cell table:number-columns-repeated="3" table:style-name="ce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6">G</text:span><text:span text:style-name="T7">m</text:span><text:span text:style-name="T8">7</text:span></text:p>
          </table:table-cell>
          <table:table-cell table:number-columns-repeated="3" table:style-name="ce4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6">G</text:span><text:span text:style-name="T7">m</text:span><text:span text:style-name="T8">7</text:span></text:p>
          </table:table-cell>
          <table:table-cell table:number-columns-repeated="3" table:style-name="ce4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6">G</text:span><text:span text:style-name="T7">m</text:span><text:span text:style-name="T8">7</text:span></text:p>
          </table:table-cell>
          <table:table-cell table:number-columns-repeated="3" table:style-name="ce4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6">G</text:span><text:span text:style-name="T7">m</text:span><text:span text:style-name="T8">7</text:span></text:p>
          </table:table-cell>
          <table:table-cell table:number-columns-repeated="3" table:style-name="ce4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6">G</text:span><text:span text:style-name="T7">m</text:span><text:span text:style-name="T8">7</text:span></text:p>
          </table:table-cell>
          <table:table-cell table:number-columns-repeated="3" table:style-name="ce4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6">G</text:span><text:span text:style-name="T7">m</text:span><text:span text:style-name="T8">7</text:span></text:p>
          </table:table-cell>
          <table:table-cell table:style-name="ce4" office:value-type="string" calcext:value-type="string">
            <text:p>%</text:p>
          </table:table-cell>
          <table:table-cell table:number-columns-repeated="1015"/>
        </table:table-row>
        <table:table-row table:style-name="ro3">
          <table:table-cell/>
          <table:table-cell>
            <draw:frame draw:z-index="4" draw:name="Image 3" draw:style-name="gr1" draw:text-style-name="P1" svg:width="0.1543in" svg:height="0.3685in" svg:x="0.0354in" svg:y="0.115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table-cell table:number-columns-repeated="1016"/>
        </table:table-row>
        <table:table-row table:style-name="ro3"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Pont</text:p>
          </table:table-cell>
          <table:covered-table-cell table:number-columns-repeated="3" table:style-name="ce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</table:table-cell>
          <table:table-cell table:style-name="ce7" office:value-type="string" calcext:value-type="string">
            <text:p><text:span text:style-name="T9">G</text:span><text:span text:style-name="T10">7</text:span><text:span text:style-name="T11">sus</text:span><text:span text:style-name="T12">4</text:span></text:p>
          </table:table-cell>
          <table:table-cell table:style-name="ce4" office:value-type="string" calcext:value-type="string">
            <text:p><text:span text:style-name="T1">B</text:span><text:span text:style-name="T2">b</text:span><text:span text:style-name="T3">7</text:span><text:span text:style-name="T4">sus</text:span><text:span text:style-name="T5">4</text:span></text:p>
          </table:table-cell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</table:table-cell>
          <table:table-cell table:number-columns-repeated="1013"/>
        </table:table-row>
        <table:table-row table:style-name="ro3"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BREAK 2 mesures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Theme A</text:p>
          </table:table-cell>
          <table:covered-table-cell table:number-columns-repeated="3" table:style-name="ce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</table:table-cell>
          <table:table-cell table:number-columns-repeated="3" table:style-name="ce7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<text:span text:style-name="T1">E</text:span><text:span text:style-name="T2">b</text:span><text:span text:style-name="T3">7</text:span><text:span text:style-name="T4">sus</text:span><text:span text:style-name="T5">4</text:span></text:p>
          </table:table-cell>
          <table:table-cell table:number-columns-repeated="2"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9">G</text:span><text:span text:style-name="T10">7</text:span><text:span text:style-name="T11">sus</text:span><text:span text:style-name="T12">4</text:span></text:p>
          </table:table-cell>
          <table:table-cell table:style-name="ce4" office:value-type="string" calcext:value-type="string">
            <text:p><text:span text:style-name="T13"> E</text:span><text:span text:style-name="T14">b</text:span><text:span text:style-name="T15">7</text:span><text:span text:style-name="T16">sus</text:span><text:span text:style-name="T17">4</text:span><text:span text:style-name="T18">    B</text:span><text:span text:style-name="T19">b</text:span><text:span text:style-name="T20">7</text:span><text:span text:style-name="T16">sus</text:span><text:span text:style-name="T17">4</text:span></text:p>
          </table:table-cell>
          <table:table-cell table:style-name="ce4" office:value-type="string" calcext:value-type="string">
            <text:p><text:span text:style-name="T1">B</text:span><text:span text:style-name="T2">b</text:span><text:span text:style-name="T3">7</text:span><text:span text:style-name="T4">sus</text:span><text:span text:style-name="T5">4</text:span></text:p>
          </table:table-cell>
          <table:table-cell table:number-columns-repeated="1011"/>
        </table:table-row>
        <table:table-row table:style-name="ro3" table:number-rows-repeated="9">
          <table:table-cell table:number-columns-repeated="1018"/>
        </table:table-row>
        <table:table-row table:style-name="ro5" table:number-rows-repeated="1048536">
          <table:table-cell table:number-columns-repeated="1018"/>
        </table:table-row>
        <table:table-row table:style-name="ro6" table:number-rows-repeated="2">
          <table:table-cell table:number-columns-repeated="1018"/>
        </table:table-row>
        <table:table-row table:style-name="ro6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91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6T14:07:14.932860305</dc:date>
    <meta:editing-duration>PT3H7M20S</meta:editing-duration>
    <meta:editing-cycles>47</meta:editing-cycles>
    <meta:generator>LibreOffice/7.3.7.2$Linux_X86_64 LibreOffice_project/30$Build-2</meta:generator>
    <meta:document-statistic meta:table-count="1" meta:cell-count="63" meta:object-count="5"/>
  </office:meta>
</office:document-meta>
</file>