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90000003B74E3C3736847E733.png" manifest:media-type="image/png"/>
  <manifest:file-entry manifest:full-path="Pictures/100008A700000292000006204AF491624BBBE702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078in"/>
    </style:style>
    <style:style style:name="co2" style:family="table-column">
      <style:table-column-properties fo:break-before="auto" style:column-width="1.9161in"/>
    </style:style>
    <style:style style:name="co3" style:family="table-column">
      <style:table-column-properties fo:break-before="auto" style:column-width="1.6819in"/>
    </style:style>
    <style:style style:name="co4" style:family="table-column">
      <style:table-column-properties fo:break-before="auto" style:column-width="0.1602in"/>
    </style:style>
    <style:style style:name="co5" style:family="table-column">
      <style:table-column-properties fo:break-before="auto" style:column-width="0.13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3154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6pt" style:text-underline-style="solid" style:text-underline-width="auto" style:text-underline-color="font-color" style:font-size-asian="16pt" style:font-size-complex="16pt"/>
    </style:style>
    <style:style style:name="ce3" style:family="table-cell" style:parent-style-name="Default">
      <style:text-properties style:font-name="MuseJazz Tex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useJazz Text" fo:font-size="12pt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font-name="MuseJazz Text" style:font-name-asian="Noto Sans CJK SC"/>
    </style:style>
    <style:style style:name="T3" style:family="text">
      <style:text-properties fo:font-size="12pt"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font-name="MuseJazz Text" style:font-name-asian="Noto Sans CJK SC" style:text-position="super 58%"/>
    </style:style>
    <style:style style:name="T4" style:family="text">
      <style:text-properties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weight-asian="normal" style:font-weight-complex="normal" style:font-style-asian="normal" style:font-style-complex="normal" style:text-emphasize="none" style:font-relief="none" style:font-name="MuseJazz Text" style:font-name-asian="Noto Sans CJK SC" style:font-size-asian="9pt" style:font-size-complex="9pt" fo:font-size="9pt"/>
    </style:style>
    <style:style style:name="T5" style:family="text">
      <style:text-properties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weight-asian="normal" style:font-weight-complex="normal" style:font-style-asian="normal" style:font-style-complex="normal" style:text-emphasize="none" style:font-relief="none" style:font-name="MuseJazz Text" style:font-name-asian="Noto Sans CJK SC" fo:font-size="10pt" style:text-position="super 58%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fo:font-size="10pt" style:text-position="super 58%" style:font-size-asian="10pt" style:font-size-complex="10pt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text-position="super 58%" style:font-size-asian="10pt" style:font-size-complex="10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12" style:family="text">
      <style:text-properties style:font-weight-complex="normal" style:font-name-complex="Lohit Devanagari" style:text-underline-style="none" style:text-underline-color="font-color" style:text-line-through-mode="continuous" style:font-style-complex="normal" fo:font-style="normal" style:text-outline="false" style:text-overline-style="none" style:text-overline-color="font-color" fo:font-weight="normal" fo:text-shadow="none" style:language-asian="zh" style:country-asian="CN" fo:font-size="12pt" style:font-weight-asian="normal" style:font-size-complex="12pt" style:language-complex="hi" style:country-complex="IN" style:font-name="MuseJazz Text" fo:language="en" fo:country="US" style:font-relief="none" style:font-size-asian="12pt" style:font-name-asian="Noto Sans CJK SC" style:text-emphasize="none" style:text-line-through-type="none" style:font-style-asian="normal"/>
    </style:style>
    <style:style style:name="T13" style:family="text">
      <style:text-properties style:font-weight-complex="normal" style:font-name-complex="Lohit Devanagari" style:text-underline-style="none" style:text-underline-color="font-color" style:text-line-through-mode="continuous" style:font-style-complex="normal" fo:font-style="normal" style:text-outline="false" style:text-overline-style="none" style:text-overline-color="font-color" fo:font-weight="normal" fo:text-shadow="none" style:language-asian="zh" style:country-asian="CN" fo:font-size="12pt" style:font-weight-asian="normal" style:language-complex="hi" style:country-complex="IN" style:font-name="MuseJazz Text" fo:language="en" fo:country="US" style:font-relief="none" style:font-name-asian="Noto Sans CJK SC" style:text-emphasize="none" style:text-line-through-type="none" style:font-style-asian="normal" style:text-position="super 58%" style:font-size-complex="10pt" style:font-size-asian="10pt"/>
    </style:style>
    <style:style style:name="T14" style:family="text">
      <style:text-properties style:font-weight-complex="normal" style:font-name-complex="Lohit Devanagari" style:text-underline-style="none" style:text-underline-color="font-color" style:text-line-through-mode="continuous" style:font-style-complex="normal" fo:font-style="normal" style:text-outline="false" style:text-overline-style="none" style:text-overline-color="font-color" fo:font-weight="normal" fo:text-shadow="none" style:language-asian="zh" style:country-asian="CN" style:font-weight-asian="normal" style:language-complex="hi" style:country-complex="IN" style:font-name="MuseJazz Text" fo:language="en" fo:country="US" style:font-relief="none" style:font-name-asian="Noto Sans CJK SC" style:text-emphasize="none" style:text-line-through-type="none" style:font-style-asian="normal" fo:font-size="9pt" style:font-size-complex="9pt" style:font-size-asian="9pt"/>
    </style:style>
    <style:style style:name="T15" style:family="text">
      <style:text-properties style:font-weight-complex="normal" style:font-name-complex="Lohit Devanagari" style:text-underline-style="none" style:text-underline-color="font-color" style:text-line-through-mode="continuous" style:font-style-complex="normal" fo:font-style="normal" style:text-outline="false" style:text-overline-style="none" style:text-overline-color="font-color" fo:font-weight="normal" fo:text-shadow="none" style:language-asian="zh" style:country-asian="CN" style:font-weight-asian="normal" style:language-complex="hi" style:country-complex="IN" style:font-name="MuseJazz Text" fo:language="en" fo:country="US" style:font-relief="none" style:font-name-asian="Noto Sans CJK SC" style:text-emphasize="none" style:text-line-through-type="none" style:font-style-asian="normal" fo:font-size="10pt" style:text-position="super 58%" style:font-size-asian="10pt" style:font-size-complex="10pt"/>
    </style:style>
    <style:style style:name="T16" style:family="text">
      <style:text-properties style:font-weight-complex="normal" style:font-name-complex="Lohit Devanagari" style:text-underline-style="none" style:text-underline-color="font-color" style:text-line-through-mode="continuous" style:font-style-complex="normal" fo:font-style="normal" style:text-outline="false" style:text-overline-style="none" style:text-overline-color="font-color" fo:font-weight="normal" fo:text-shadow="none" style:language-asian="zh" style:country-asian="CN" style:font-weight-asian="normal" style:language-complex="hi" style:country-complex="IN" style:font-name="MuseJazz Text" fo:language="en" fo:country="US" style:font-relief="none" style:font-name-asian="Noto Sans CJK SC" style:text-emphasize="none" style:text-line-through-type="none" style:font-style-asian="normal" style:font-size-asian="10pt" style:font-size-complex="10pt" fo:font-size="12pt"/>
    </style:style>
    <style:style style:name="T17" style:family="text">
      <style:text-properties style:font-weight-complex="normal" style:font-name-complex="Lohit Devanagari" style:text-underline-style="none" style:text-underline-color="font-color" style:text-line-through-mode="continuous" style:font-style-complex="normal" fo:font-style="normal" style:text-outline="false" style:text-overline-style="none" style:text-overline-color="font-color" fo:font-weight="normal" fo:text-shadow="none" style:language-asian="zh" style:country-asian="CN" style:font-weight-asian="normal" style:language-complex="hi" style:country-complex="IN" style:font-name="MuseJazz Text" fo:language="en" fo:country="US" style:font-relief="none" style:font-name-asian="Noto Sans CJK SC" style:text-emphasize="none" style:text-line-through-type="none" style:font-style-asian="normal" style:font-size-asian="10pt" style:font-size-complex="10pt" fo:font-size="12pt" style:text-position="super 58%"/>
    </style:style>
    <style:style style:name="T18" style:family="text">
      <style:text-properties style:font-weight-complex="normal" style:font-name-complex="Lohit Devanagari" style:text-underline-style="none" style:text-underline-color="font-color" style:text-line-through-mode="continuous" style:font-style-complex="normal" fo:font-style="normal" style:text-outline="false" style:text-overline-style="none" style:text-overline-color="font-color" fo:font-weight="normal" fo:text-shadow="none" style:language-asian="zh" style:country-asian="CN" style:font-weight-asian="normal" style:language-complex="hi" style:country-complex="IN" style:font-name="MuseJazz Text" fo:language="en" fo:country="US" style:font-relief="none" style:font-name-asian="Noto Sans CJK SC" style:text-emphasize="none" style:text-line-through-type="none" style:font-style-asian="normal" style:font-size-asian="10pt" style:font-size-complex="10pt" fo:font-size="10pt"/>
    </style:style>
    <style:style style:name="T19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1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font-size-asian="10pt" style:font-size-complex="10pt"/>
    </style:style>
    <style:style style:name="T22" style:family="text">
      <style:text-properties fo:font-size="12pt"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weight-asian="normal" style:font-weight-complex="normal" style:font-style-asian="normal" style:font-style-complex="normal" style:text-emphasize="none" style:font-relief="none" style:font-name="MuseJazz Text" style:font-name-asian="Noto Sans CJK SC" style:font-size-complex="12pt" style:font-size-asian="12pt"/>
    </style:style>
    <style:style style:name="T23" style:family="text">
      <style:text-properties fo:font-size="12pt"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weight-asian="normal" style:font-weight-complex="normal" style:font-style-asian="normal" style:font-style-complex="normal" style:text-emphasize="none" style:font-relief="none" style:font-name="MuseJazz Text" style:font-name-asian="Noto Sans CJK SC" style:font-size-complex="12pt" style:font-size-asian="12pt" style:text-position="super 58%"/>
    </style:style>
    <style:style style:name="T24" style:family="text">
      <style:text-properties fo:font-size="12pt"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weight-asian="normal" style:font-weight-complex="normal" style:font-style-asian="normal" style:font-style-complex="normal" style:text-emphasize="none" style:font-relief="none" style:font-name="MuseJazz Text" style:font-name-asian="Noto Sans CJK SC" style:text-position="super 58%" style:font-size-complex="10pt" style:font-size-asian="10pt"/>
    </style:style>
    <style:style style:name="T25" style:family="text">
      <style:text-properties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weight-asian="normal" style:font-weight-complex="normal" style:font-style-asian="normal" style:font-style-complex="normal" style:text-emphasize="none" style:font-relief="none" style:font-name="MuseJazz Text" style:font-name-asian="Noto Sans CJK SC" fo:font-size="9pt" style:font-size-complex="9pt" style:font-size-asian="9pt"/>
    </style:style>
    <style:style style:name="T26" style:family="text">
      <style:text-properties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weight-asian="normal" style:font-weight-complex="normal" style:font-style-asian="normal" style:font-style-complex="normal" style:text-emphasize="none" style:font-relief="none" style:font-name="MuseJazz Text" style:font-name-asian="Noto Sans CJK SC" style:font-size-asian="10pt" style:font-size-complex="10pt" fo:font-size="12pt"/>
    </style:style>
    <style:style style:name="T27" style:family="text">
      <style:text-properties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weight-asian="normal" style:font-weight-complex="normal" style:font-style-asian="normal" style:font-style-complex="normal" style:text-emphasize="none" style:font-relief="none" style:font-name="MuseJazz Text" style:font-name-asian="Noto Sans CJK SC" style:font-size-asian="10pt" style:font-size-complex="10pt" fo:font-size="12pt" style:text-position="super 58%"/>
    </style:style>
    <style:style style:name="T28" style:family="text">
      <style:text-properties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weight-asian="normal" style:font-weight-complex="normal" style:font-style-asian="normal" style:font-style-complex="normal" style:text-emphasize="none" style:font-relief="none" style:font-name="MuseJazz Text" style:font-name-asian="Noto Sans CJK SC" fo:font-size="12pt" style:font-size-complex="12pt" style:font-size-asian="12pt"/>
    </style:style>
    <style:style style:name="T29" style:family="text">
      <style:text-properties style:language-complex="hi" style:country-complex="I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style:language-asian="zh" style:country-asian="CN" style:font-name-complex="Lohit Devanagari" style:font-weight-asian="normal" style:font-weight-complex="normal" style:font-style-asian="normal" style:font-style-complex="normal" style:text-emphasize="none" style:font-relief="none" style:font-name="MuseJazz Text" style:font-name-asian="Noto Sans CJK SC" fo:font-size="12pt" style:font-size-complex="12pt" style:font-size-asian="12pt" style:text-position="super 58%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style:font-style-asian="normal" style:font-weight-complex="normal" style:font-name-asian="Noto Sans CJK SC" fo:font-size="12pt" style:text-line-through-type="none" fo:font-style="normal" style:font-relief="none" style:font-size-complex="12pt" style:font-style-complex="normal" style:text-overline-style="none" style:text-overline-color="font-color" fo:font-weight="normal" style:font-name="MuseJazz Text" style:font-name-complex="Lohit Devanagari" style:text-line-through-mode="continuous" style:font-size-asian="12pt" style:language-complex="hi" style:country-complex="IN" fo:language="en" fo:country="US" style:language-asian="zh" style:country-asian="CN" style:text-underline-style="none" style:text-underline-color="font-color" style:font-weight-asian="normal" style:text-emphasize="none" style:text-outline="false" fo:text-shadow="none"/>
    </style:style>
    <style:style style:name="T32" style:family="text">
      <style:text-properties style:font-style-asian="normal" style:font-weight-complex="normal" style:font-name-asian="Noto Sans CJK SC" fo:font-size="12pt" style:text-line-through-type="none" fo:font-style="normal" style:font-relief="none" style:font-size-complex="12pt" style:font-style-complex="normal" style:text-overline-style="none" style:text-overline-color="font-color" fo:font-weight="normal" style:font-name="MuseJazz Text" style:font-name-complex="Lohit Devanagari" style:text-line-through-mode="continuous" style:font-size-asian="12pt" style:language-complex="hi" style:country-complex="IN" fo:language="en" fo:country="US" style:language-asian="zh" style:country-asian="CN" style:text-underline-style="none" style:text-underline-color="font-color" style:font-weight-asian="normal" style:text-emphasize="none" style:text-outline="false" fo:text-shadow="none" style:text-position="super 58%"/>
    </style:style>
    <style:style style:name="T33" style:family="text">
      <style:text-properties style:font-style-asian="normal" style:font-weight-complex="normal" style:font-name-asian="Noto Sans CJK SC" fo:font-size="12pt" style:text-line-through-type="none" fo:font-style="normal" style:font-relief="none" style:font-style-complex="normal" style:text-overline-style="none" style:text-overline-color="font-color" fo:font-weight="normal" style:font-name="MuseJazz Text" style:font-name-complex="Lohit Devanagari" style:text-line-through-mode="continuous" style:language-complex="hi" style:country-complex="IN" fo:language="en" fo:country="US" style:language-asian="zh" style:country-asian="CN" style:text-underline-style="none" style:text-underline-color="font-color" style:font-weight-asian="normal" style:text-emphasize="none" style:text-outline="false" fo:text-shadow="none" style:text-position="super 58%" style:font-size-complex="10pt" style:font-size-asian="10pt"/>
    </style:style>
    <style:style style:name="T34" style:family="text">
      <style:text-properties style:font-style-asian="normal" style:font-weight-complex="normal" style:font-name-asian="Noto Sans CJK SC" style:text-line-through-type="none" fo:font-style="normal" style:font-relief="none" style:font-style-complex="normal" style:text-overline-style="none" style:text-overline-color="font-color" fo:font-weight="normal" style:font-name="MuseJazz Text" style:font-name-complex="Lohit Devanagari" style:text-line-through-mode="continuous" style:language-complex="hi" style:country-complex="IN" fo:language="en" fo:country="US" style:language-asian="zh" style:country-asian="CN" style:text-underline-style="none" style:text-underline-color="font-color" style:font-weight-asian="normal" style:text-emphasize="none" style:text-outline="false" fo:text-shadow="none" fo:font-size="9pt" style:font-size-complex="9pt" style:font-size-asian="9pt"/>
    </style:style>
    <style:style style:name="T35" style:family="text">
      <style:text-properties style:font-style-asian="normal" style:font-weight-complex="normal" style:font-name-asian="Noto Sans CJK SC" style:text-line-through-type="none" fo:font-style="normal" style:font-relief="none" style:font-style-complex="normal" style:text-overline-style="none" style:text-overline-color="font-color" fo:font-weight="normal" style:font-name="MuseJazz Text" style:font-name-complex="Lohit Devanagari" style:text-line-through-mode="continuous" style:language-complex="hi" style:country-complex="IN" fo:language="en" fo:country="US" style:language-asian="zh" style:country-asian="CN" style:text-underline-style="none" style:text-underline-color="font-color" style:font-weight-asian="normal" style:text-emphasize="none" style:text-outline="false" fo:text-shadow="none" fo:font-size="10pt" style:text-position="super 58%" style:font-size-asian="10pt" style:font-size-complex="10pt"/>
    </style:style>
    <style:style style:name="T36" style:family="text">
      <style:text-properties style:text-overline-style="none" style:text-overline-color="font-color"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fo:font-size="12pt"/>
    </style:style>
    <style:style style:name="T37" style:family="text">
      <style:text-properties style:text-overline-style="none" style:text-overline-color="font-color"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fo:font-size="12pt" style:text-position="super 58%"/>
    </style:style>
    <style:style style:name="T38" style:family="text">
      <style:text-properties fo:language="en" fo:country="US" style:font-name-complex="Lohit Devanagari" style:font-weight-complex="normal" style:font-style-asian="normal" style:font-style-complex="normal" style:text-line-through-mode="continuous" style:text-emphasize="none" style:font-relief="none" style:font-size-complex="12pt" fo:font-weight="normal" style:font-size-asian="12pt" style:font-weight-asian="normal" style:text-underline-style="none" style:text-underline-color="font-color" style:language-asian="zh" style:country-asian="CN" fo:font-size="12pt" style:font-name="MuseJazz Text" style:text-overline-style="none" style:text-overline-color="font-color" style:font-name-asian="Noto Sans CJK SC" fo:text-shadow="none" style:text-outline="false" fo:font-style="normal" style:text-line-through-type="none" style:language-complex="hi" style:country-complex="IN"/>
    </style:style>
    <style:style style:name="T39" style:family="text">
      <style:text-properties fo:language="en" fo:country="US" style:font-name-complex="Lohit Devanagari" style:font-weight-complex="normal" style:font-style-asian="normal" style:font-style-complex="normal" style:text-line-through-mode="continuous" style:text-emphasize="none" style:font-relief="none" style:font-size-complex="12pt" fo:font-weight="normal" style:font-size-asian="12pt" style:font-weight-asian="normal" style:text-underline-style="none" style:text-underline-color="font-color" style:language-asian="zh" style:country-asian="CN" fo:font-size="12pt" style:font-name="MuseJazz Text" style:text-overline-style="none" style:text-overline-color="font-color" style:font-name-asian="Noto Sans CJK SC" fo:text-shadow="none" style:text-outline="false" fo:font-style="normal" style:text-line-through-type="none" style:language-complex="hi" style:country-complex="IN" style:text-position="super 58%"/>
    </style:style>
    <style:style style:name="T40" style:family="text">
      <style:text-properties fo:language="en" fo:country="US" style:font-name-complex="Lohit Devanagari" style:font-weight-complex="normal" style:font-style-asian="normal" style:font-style-complex="normal" style:text-line-through-mode="continuous" style:text-emphasize="none" style:font-relief="none" fo:font-weight="normal" style:font-weight-asian="normal" style:text-underline-style="none" style:text-underline-color="font-color" style:language-asian="zh" style:country-asian="CN" fo:font-size="12pt" style:font-name="MuseJazz Text" style:text-overline-style="none" style:text-overline-color="font-color" style:font-name-asian="Noto Sans CJK SC" fo:text-shadow="none" style:text-outline="false" fo:font-style="normal" style:text-line-through-type="none" style:language-complex="hi" style:country-complex="IN" style:text-position="super 58%" style:font-size-asian="10pt" style:font-size-complex="10pt"/>
    </style:style>
    <style:style style:name="T41" style:family="text">
      <style:text-properties fo:language="en" fo:country="US" style:font-name-complex="Lohit Devanagari" style:font-weight-complex="normal" style:font-style-asian="normal" style:font-style-complex="normal" style:text-line-through-mode="continuous" style:text-emphasize="none" style:font-relief="none" fo:font-weight="normal" style:font-weight-asian="normal" style:text-underline-style="none" style:text-underline-color="font-color" style:language-asian="zh" style:country-asian="CN" style:font-name="MuseJazz Text" style:text-overline-style="none" style:text-overline-color="font-color" style:font-name-asian="Noto Sans CJK SC" fo:text-shadow="none" style:text-outline="false" fo:font-style="normal" style:text-line-through-type="none" style:language-complex="hi" style:country-complex="IN" fo:font-size="6pt" style:font-size-asian="6pt" style:font-size-complex="6pt"/>
    </style:style>
    <style:style style:name="T42" style:family="text">
      <style:text-properties fo:language="en" fo:country="US" style:font-name-complex="Lohit Devanagari" style:font-weight-complex="normal" style:font-style-asian="normal" style:font-style-complex="normal" style:text-line-through-mode="continuous" style:text-emphasize="none" style:font-relief="none" fo:font-weight="normal" style:font-weight-asian="normal" style:text-underline-style="none" style:text-underline-color="font-color" style:language-asian="zh" style:country-asian="CN" style:font-name="MuseJazz Text" style:text-overline-style="none" style:text-overline-color="font-color" style:font-name-asian="Noto Sans CJK SC" fo:text-shadow="none" style:text-outline="false" fo:font-style="normal" style:text-line-through-type="none" style:language-complex="hi" style:country-complex="IN" fo:font-size="12pt" style:font-size-asian="10pt" style:font-size-complex="10pt"/>
    </style:style>
    <style:style style:name="T43" style:family="text">
      <style:text-properties fo:language="en" fo:country="US" style:font-name-complex="Lohit Devanagari" style:font-weight-complex="normal" style:font-style-asian="normal" style:font-style-complex="normal" style:text-line-through-mode="continuous" style:text-emphasize="none" style:font-relief="none" fo:font-weight="normal" style:font-weight-asian="normal" style:text-underline-style="none" style:text-underline-color="font-color" style:language-asian="zh" style:country-asian="CN" style:font-name="MuseJazz Text" style:text-overline-style="none" style:text-overline-color="font-color" style:font-name-asian="Noto Sans CJK SC" fo:text-shadow="none" style:text-outline="false" fo:font-style="normal" style:text-line-through-type="none" style:language-complex="hi" style:country-complex="IN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H8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0" table:default-cell-style-name="ce1"/>
        <table:table-row table:style-name="ro1">
          <table:table-cell/>
          <table:table-cell table:style-name="ce5" office:value-type="string" calcext:value-type="string" table:number-columns-spanned="4" table:number-rows-spanned="1">
            <text:p>Maniac Mandrake</text:p>
          </table:table-cell>
          <table:covered-table-cell table:number-columns-repeated="3"/>
          <table:table-cell table:style-name="ce10" table:number-columns-repeated="2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heme A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G<text:span text:style-name="T1">m</text:span></text:p>
            <draw:frame draw:z-index="1" draw:name="Image 9" draw:style-name="gr1" draw:text-style-name="P1" svg:width="0.137in" svg:height="0.3146in" svg:x="-0.0012in" svg:y="0.0008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74E3C3736847E733.png" xlink:type="simple" xlink:show="embed" xlink:actuate="onLoad" draw:mime-type="image/png"/>
            </draw:frame>
          </table:table-cell>
          <table:table-cell table:style-name="ce7" office:value-type="string" calcext:value-type="string">
            <text:p><text:span text:style-name="T8">B</text:span><text:span text:style-name="T9">m</text:span><text:span text:style-name="T10">6b9</text:span><text:span text:style-name="T11">  </text:span></text:p>
          </table:table-cell>
          <table:table-cell table:style-name="ce4" office:value-type="string" calcext:value-type="string">
            <text:p><text:span text:style-name="T19">B</text:span><text:span text:style-name="T20">b</text:span><text:span text:style-name="T21">6</text:span></text:p>
          </table:table-cell>
          <table:table-cell table:style-name="ce7" office:value-type="string" calcext:value-type="string">
            <text:p><text:span text:style-name="T2"> </text:span><text:span text:style-name="T22">E</text:span><text:span text:style-name="T23">b</text:span><text:span text:style-name="T24">7</text:span><text:span text:style-name="T25">sus</text:span><text:span text:style-name="T5">4</text:span><text:span text:style-name="T26">   D</text:span><text:span text:style-name="T27">7</text:span><text:span text:style-name="T4">sus</text:span><text:span text:style-name="T5">4</text:span><text:span text:style-name="T28">   D</text:span><text:span text:style-name="T29">b</text:span><text:span text:style-name="T6">7</text:span><text:span text:style-name="T30">b9</text:span>/Ab</text:p>
          </table:table-cell>
          <table:table-cell>
            <draw:frame draw:z-index="0" draw:name="Image 9" draw:style-name="gr2" draw:text-style-name="P1" svg:width="0.137in" svg:height="0.3413in" svg:x="1.5638in" svg:y="0.3039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74E3C3736847E733.png" xlink:type="simple" xlink:show="embed" xlink:actuate="onLoad" draw:mime-type="image/png"/>
            </draw:frame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G<text:span text:style-name="T1">m</text:span></text:p>
          </table:table-cell>
          <table:table-cell table:style-name="ce7" office:value-type="string" calcext:value-type="string">
            <text:p><text:span text:style-name="T8">B</text:span><text:span text:style-name="T9">m</text:span><text:span text:style-name="T10">6b9</text:span><text:span text:style-name="T11">  </text:span></text:p>
          </table:table-cell>
          <table:table-cell table:style-name="ce4" office:value-type="string" calcext:value-type="string">
            <text:p><text:span text:style-name="T19">B</text:span><text:span text:style-name="T20">b</text:span><text:span text:style-name="T21">6</text:span></text:p>
          </table:table-cell>
          <table:table-cell table:style-name="ce4" office:value-type="string" calcext:value-type="string">
            <text:p><text:span text:style-name="T31">E</text:span><text:span text:style-name="T32">b</text:span><text:span text:style-name="T33">7</text:span><text:span text:style-name="T34">sus</text:span><text:span text:style-name="T35">4</text:span>      G<text:span text:style-name="T1">m</text:span></text:p>
          </table:table-cell>
          <table:table-cell table:style-name="ce7" office:value-type="string" calcext:value-type="string">
            <text:p><text:span text:style-name="T38"> D</text:span><text:span text:style-name="T39">b</text:span><text:span text:style-name="T40">7</text:span><text:span text:style-name="T41">b9</text:span><text:span text:style-name="T42">/Ab     G</text:span><text:span text:style-name="T43">m</text:span>  D<text:span text:style-name="T6">7</text:span><text:span text:style-name="T30">b9</text:span></text:p>
          </table:table-cell>
          <table:table-cell table:style-name="ce12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heme B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>
            <draw:frame draw:z-index="2" draw:name="Image 9" draw:style-name="gr1" draw:text-style-name="P1" svg:width="0.137in" svg:height="0.3146in" svg:x="0.0701in" svg:y="0.0008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74E3C3736847E733.png" xlink:type="simple" xlink:show="embed" xlink:actuate="onLoad" draw:mime-type="image/png"/>
            </draw:frame>
          </table:table-cell>
          <table:table-cell table:style-name="ce7" office:value-type="string" calcext:value-type="string">
            <text:p><text:span text:style-name="T2">F</text:span><text:span text:style-name="T3">7</text:span><text:span text:style-name="T4">sus</text:span><text:span text:style-name="T5">4</text:span>      G<text:span text:style-name="T6">7</text:span><text:span text:style-name="T1">sus</text:span><text:span text:style-name="T7">4</text:span></text:p>
          </table:table-cell>
          <table:table-cell table:style-name="ce4" office:value-type="string" calcext:value-type="string">
            <text:p><text:span text:style-name="T12">F</text:span><text:span text:style-name="T13">7</text:span><text:span text:style-name="T14">sus</text:span><text:span text:style-name="T15">4</text:span><text:span text:style-name="T16">        E</text:span><text:span text:style-name="T17">b</text:span><text:span text:style-name="T18">Maj</text:span><text:span text:style-name="T17">7#11</text:span></text:p>
          </table:table-cell>
          <table:table-cell table:style-name="ce7" office:value-type="string" calcext:value-type="string">
            <text:p><text:span text:style-name="T2">F</text:span><text:span text:style-name="T3">7</text:span><text:span text:style-name="T4">sus</text:span><text:span text:style-name="T5">4</text:span>      G<text:span text:style-name="T6">7</text:span><text:span text:style-name="T1">sus</text:span><text:span text:style-name="T7">4</text:span></text:p>
          </table:table-cell>
          <table:table-cell table:style-name="ce4" office:value-type="string" calcext:value-type="string">
            <text:p><text:span text:style-name="T12">F</text:span><text:span text:style-name="T13">7</text:span><text:span text:style-name="T14">sus</text:span><text:span text:style-name="T15">4</text:span><text:span text:style-name="T16">        E</text:span><text:span text:style-name="T17">b</text:span><text:span text:style-name="T18">Maj</text:span><text:span text:style-name="T17">7#11</text:span></text:p>
            <draw:frame draw:z-index="3" draw:name="Image 1" draw:style-name="gr2" draw:text-style-name="P1" svg:width="0.137in" svg:height="0.3413in" svg:x="1.7933in" svg:y="0.2909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74E3C3736847E733.png" xlink:type="simple" xlink:show="embed" xlink:actuate="onLoad" draw:mime-type="image/png"/>
            </draw:frame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2">F</text:span><text:span text:style-name="T3">7</text:span><text:span text:style-name="T4">sus</text:span><text:span text:style-name="T5">4</text:span>      G<text:span text:style-name="T6">7</text:span><text:span text:style-name="T1">sus</text:span><text:span text:style-name="T7">4</text:span></text:p>
          </table:table-cell>
          <table:table-cell table:style-name="ce4" office:value-type="string" calcext:value-type="string">
            <text:p><text:span text:style-name="T12">F</text:span><text:span text:style-name="T13">7</text:span><text:span text:style-name="T14">sus</text:span><text:span text:style-name="T15">4</text:span><text:span text:style-name="T16">        E</text:span><text:span text:style-name="T17">b</text:span><text:span text:style-name="T18">Maj</text:span><text:span text:style-name="T17">7#11</text:span></text:p>
          </table:table-cell>
          <table:table-cell table:style-name="ce7" office:value-type="string" calcext:value-type="string">
            <text:p><text:span text:style-name="T2">F</text:span><text:span text:style-name="T3">7</text:span><text:span text:style-name="T4">sus</text:span><text:span text:style-name="T5">4</text:span>      G<text:span text:style-name="T6">7</text:span><text:span text:style-name="T1">sus</text:span><text:span text:style-name="T7">4</text:span></text:p>
          </table:table-cell>
          <table:table-cell table:style-name="ce7" office:value-type="string" calcext:value-type="string">
            <text:p><text:span text:style-name="T36">B</text:span><text:span text:style-name="T37">6</text:span><text:span text:style-name="T30">9</text:span></text:p>
          </table:table-cell>
          <table:table-cell table:number-columns-repeated="1013"/>
        </table:table-row>
        <table:table-row table:style-name="ro2" table:number-rows-repeated="9">
          <table:table-cell table:number-columns-repeated="1018"/>
        </table:table-row>
        <table:table-row table:style-name="ro3" table:number-rows-repeated="1048539">
          <table:table-cell table:number-columns-repeated="1018"/>
        </table:table-row>
        <table:table-row table:style-name="ro4" table:number-rows-repeated="20">
          <table:table-cell table:number-columns-repeated="1018"/>
        </table:table-row>
        <table:table-row table:style-name="ro4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29in" fo:page-height="8.2681in" style:num-format="1" style:print-orientation="landscap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48:11.427473612</meta:creation-date>
    <dc:date>2025-10-16T14:50:32.566627950</dc:date>
    <meta:editing-duration>PT3H14M29S</meta:editing-duration>
    <meta:editing-cycles>50</meta:editing-cycles>
    <meta:generator>LibreOffice/7.3.7.2$Linux_X86_64 LibreOffice_project/30$Build-2</meta:generator>
    <meta:document-statistic meta:table-count="1" meta:cell-count="20" meta:object-count="4"/>
  </office:meta>
</office:document-meta>
</file>