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398CB13DECDF5DE8.png" manifest:media-type="image/png"/>
  <manifest:file-entry manifest:full-path="Pictures/100008A700000292000006204AF491624BBBE70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" svg:font-family="MuseJazz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78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0693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19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E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18" table:default-cell-style-name="ce1"/>
        <table:table-row table:style-name="ro1">
          <table:table-cell/>
          <table:table-cell table:style-name="ce2" office:value-type="string" calcext:value-type="string" table:number-columns-spanned="4" table:number-rows-spanned="1">
            <text:p>Générique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Bb<text:span text:style-name="T1">7</text:span><text:span text:style-name="T2">b9</text:span></text:p>
          </table:table-cell>
          <table:table-cell table:number-columns-repeated="2" table:style-name="ce3" office:value-type="string" calcext:value-type="string">
            <text:p>%</text:p>
          </table:table-cell>
          <table:table-cell table:number-columns-repeated="1020"/>
        </table:table-row>
        <table:table-row table:style-name="ro3">
          <table:table-cell>
            <draw:frame draw:z-index="0" draw:name="Image 1" draw:style-name="gr1" draw:text-style-name="P1" svg:width="0.137in" svg:height="0.3272in" svg:x="0.078in" svg:y="0.3106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398CB13DECDF5DE8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>
            <text:p>Eb<text:span text:style-name="T3">m</text:span></text:p>
          </table:table-cell>
          <table:table-cell table:style-name="ce4" office:value-type="string" calcext:value-type="string">
            <text:p>%</text:p>
          </table:table-cell>
          <table:table-cell table:style-name="ce3" office:value-type="string" calcext:value-type="string">
            <text:p>Ab<text:span text:style-name="T3">m</text:span><text:span text:style-name="T1">7</text:span></text:p>
            <draw:frame draw:z-index="1" draw:name="Image 2" draw:style-name="gr2" draw:text-style-name="P1" svg:width="0.137in" svg:height="0.3272in" svg:x="0.7622in" svg:y="0.3087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398CB13DECDF5DE8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<text:span text:style-name="T1">7</text:span><text:span text:style-name="T2">b9</text:span>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Bb<text:span text:style-name="T1">7</text:span><text:span text:style-name="T2">b9</text:span></text:p>
          </table:table-cell>
          <table:table-cell table:number-columns-repeated="2" table:style-name="ce3" office:value-type="string" calcext:value-type="string">
            <text:p>%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" svg:font-family="MuseJazz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6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4T10:28:37.340658664</dc:date>
    <meta:editing-duration>PT25M22S</meta:editing-duration>
    <meta:editing-cycles>5</meta:editing-cycles>
    <meta:generator>LibreOffice/7.3.7.2$Linux_X86_64 LibreOffice_project/30$Build-2</meta:generator>
    <meta:document-statistic meta:table-count="1" meta:cell-count="11" meta:object-count="2"/>
  </office:meta>
</office:document-meta>
</file>