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5.11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Default"/>
        <table:table-row table:style-name="ro1" table:number-rows-repeated="9"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2"/>
          <table:table-cell office:value-type="string" calcext:value-type="string">
            <text:p>La donnée du capteur est récupérée dans le STM32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dans un terminal via l’UART ST-LINK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sur une IHM via l’UART ST-LIN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Liaison Zigbee est mise en oeuvre ( avec IHM côté PC )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avec 2 décimales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donnée du capteur est affichée sous forme graphique sur l’IHM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s données sont stockées dans un base de données côté PC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 Liaison bluetooth est mise en oeuvre ( avec IHM côté PC )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/>
        </table:table-row>
        <table:table-row table:style-name="ro1">
          <table:table-cell table:number-columns-repeated="3"/>
          <table:table-cell table:style-name="ce1" table:formula="of:=SUM([.D10:.D17])" office:value-type="float" office:value="21" calcext:value-type="float">
            <text:p>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30:12.960613818</meta:creation-date>
    <meta:generator>LibreOffice/7.3.7.2$Linux_X86_64 LibreOffice_project/30$Build-2</meta:generator>
    <meta:editing-cycles>0</meta:editing-cycles>
    <meta:editing-duration>P0D</meta:editing-duration>
    <meta:document-statistic meta:table-count="1" meta:cell-count="17" meta:object-count="0"/>
  </office:meta>
</office:document-meta>
</file>