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11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ce1"/>
        <table:table-row table:style-name="ro1" table:number-rows-repeated="9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a donnée du capteur est récupérée dans le STM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a donnée du capteur est affichée dans un terminal via l’UART ST-LIN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Liaison Zigbee est mise en oeuvre ( avec IHM côté PC 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donnée du capteur est affichée avec 2 décima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donnée du capteur est affichée sous forme graphique que l’IH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s données sont stockées dans un base de données côté P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Liaison bluetooth est mise en oeuvre ( avec IHM côté PC 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Liaison WIFI est mise en oeuvre ( avec IHM côté PC 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formula="of:=SUM([.D10:.D18])"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16:40:09.9775471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30:12.960613818</meta:creation-date>
    <meta:generator>LibreOffice/6.4.6.2$Linux_X86_64 LibreOffice_project/40$Build-2</meta:generator>
    <meta:editing-cycles>0</meta:editing-cycles>
    <meta:editing-duration>P0D</meta:editing-duration>
    <meta:document-statistic meta:table-count="1" meta:cell-count="17" meta:object-count="0"/>
  </office:meta>
</office:document-meta>
</file>